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F800000DFC58F21F3D4ACF5425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/>
    <style:style style:name="gr1" style:family="graphic" style:parent-style-name="物體無填充也無線條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預設">
        <draw:frame draw:style-name="gr1" draw:text-style-name="P1" draw:layer="layout" svg:width="18.999cm" svg:height="26.652cm" svg:x="1cm" svg:y="1.523cm">
          <draw:image xlink:href="Pictures/10000000000009F800000DFC58F21F3D4ACF5425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預設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"/>
    <meta:generator>NDC_ODF_Application_Tools/1.0.3$Windows_X86_64 LibreOffice_project/8ad3e16aadc5e73175a2d44b1abec8638aa18880</meta:generator>
  </office:meta>
</office:document-meta>
</file>