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公共電子看板（跑馬燈）訊息</text:p>
      <text:p text:style-name="P1"/>
      <text:p text:style-name="P2">一、敬請於即日起至5月29日登載。</text:p>
      <text:p text:style-name="P5">二、登載內容：</text:p>
      <text:p text:style-name="P6"><text:span text:style-name="T1"><text:s text:c="4"/></text:span><text:span text:style-name="T2">內政部108年「You &amp; Me愛就在一起」單身聯誼活動第12至第15梯次，訂於5月20至29日受理報名，歡迎踴躍參與，詳情請參閱內政部幸福小站（https://sweethome.moi.gov.tw/love108）。</text:span></text:p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34:00</meta:creation-date>
    <dc:date>2019-05-08T18:15:15.994000000</dc:date>
    <meta:print-date>2018-02-05T17:53:00</meta:print-date>
    <meta:editing-cycles>21</meta:editing-cycles>
    <meta:editing-duration>PT38M9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4" meta:word-count="101" meta:character-count="152" meta:non-whitespace-character-count="146"/>
  </office:meta>
</office:document-meta>
</file>