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3.747cm" fo:margin-right="0cm" fo:line-height="1.058cm" fo:text-align="justify" style:justify-single-word="false" fo:text-indent="-3.747cm" style:auto-text-indent="false">
        <style:tab-stops>
          <style:tab-stop style:position="3.995cm"/>
          <style:tab-stop style:position="4.101cm"/>
        </style:tab-stops>
      </style:paragraph-properties>
      <style:text-properties officeooo:paragraph-rsid="00046658"/>
    </style:style>
    <style:style style:name="P3" style:family="paragraph" style:parent-style-name="純文字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純文字">
      <style:paragraph-properties fo:margin-left="3.852cm" fo:margin-right="0cm" fo:text-align="justify" style:justify-single-word="false" fo:text-indent="-3.852cm" style:auto-text-indent="false"/>
    </style:style>
    <style:style style:name="P5" style:family="paragraph" style:parent-style-name="純文字">
      <style:paragraph-properties fo:margin-left="4.004cm" fo:margin-right="0cm" fo:text-align="justify" style:justify-single-word="false" fo:text-indent="-4.004cm" style:auto-text-indent="false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">
      <loext:graphic-properties draw:fill="none"/>
      <style:paragraph-properties fo:margin-left="3.799cm" fo:margin-right="0cm" fo:line-height="1.058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3.995cm"/>
          <style:tab-stop style:position="4.101cm"/>
        </style:tab-stops>
      </style:paragraph-properties>
      <style:text-properties style:font-name="標楷體" fo:font-size="18pt" fo:font-weight="bold" officeooo:paragraph-rsid="00046658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宣傳文字稿</text:p>
      <text:p text:style-name="P3"/>
      <text:p text:style-name="P6">一、敬請於即日起至5月29日登載。</text:p>
      <text:p text:style-name="P1">二、登載內容：</text:p>
      <text:p text:style-name="P2"><text:span text:style-name="T1"><text:s/></text:span><text:span text:style-name="T2">(ㄧ) 30字：You &amp; Me愛就在一起單身聯誼活動，</text:span></text:p>
      <text:p text:style-name="P7">請至內政部幸福小站查詢。</text:p>
      <text:p text:style-name="P4"><text:span text:style-name="T2"><text:s/>(</text:span><text:span text:style-name="T3">二) 60字：內政部108年「</text:span><text:span text:style-name="T2">You &amp; Me愛就在一起</text:span><text:span text:style-name="T3">」</text:span><text:span text:style-name="T2">單身聯誼活動第12-15梯次將開放報名，歡迎踴躍參與，詳情請參閱</text:span><text:span text:style-name="T3">內政部</text:span><text:span text:style-name="T2">幸福小站</text:span><text:span text:style-name="T3">。</text:span></text:p>
      <text:p text:style-name="P5"><text:span text:style-name="T2"><text:s/>(</text:span><text:span text:style-name="T3">三) 90字：內政部108年「</text:span><text:span text:style-name="T2">You &amp; Me愛就在一起</text:span><text:span text:style-name="T3">」</text:span><text:span text:style-name="T2">單身聯誼活動第12至15梯次將於5月20至29日開放報名</text:span><text:span text:style-name="T3">，</text:span><text:span text:style-name="T2">歡迎單身者踴躍報名。詳情及報名請參閱</text:span><text:span text:style-name="T3">內政部</text:span><text:span text:style-name="T2">幸福小站</text:span><text:span text:style-name="T3">或由內政部戶政司全球資訊網前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袖綾</meta:initial-creator>
    <meta:creation-date>2017-02-15T16:59:00</meta:creation-date>
    <dc:date>2019-05-08T18:18:31.599000000</dc:date>
    <meta:print-date>2019-02-23T11:09:00</meta:print-date>
    <meta:editing-cycles>42</meta:editing-cycles>
    <meta:editing-duration>PT51M51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7" meta:word-count="205" meta:character-count="242" meta:non-whitespace-character-count="230"/>
  </office:meta>
</office:document-meta>
</file>