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20000060C61B0CF59F55B86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3cm" svg:height="27.699cm" svg:x="1.034cm" svg:y="1cm">
          <draw:image xlink:href="Pictures/10000000000004220000060C61B0CF59F55B866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meta:document-statistic meta:object-count="1"/>
  </office:meta>
</office:document-meta>
</file>