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9.40pt" fo:text-indent="-5.40pt">
        <style:tab-stops>
          <style:tab-stop style:position="142.00pt" style:type="center"/>
          <style:tab-stop style:position="32887.1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0.00pt" fo:text-indent="10.00pt"/>
    </style:style>
    <style:style style:name="P5" style:family="paragraph">
      <style:paragraph-properties fo:line-height="100.00%" fo:text-align="left" fo:margin-left="9.40pt" fo:text-indent="-5.40pt">
        <style:tab-stops>
          <style:tab-stop style:position="142.00pt" style:type="center"/>
          <style:tab-stop style:position="32887.10pt"/>
        </style:tab-stops>
      </style:paragraph-properties>
    </style:style>
    <style:style style:name="P6" style:family="paragraph">
      <style:paragraph-properties fo:line-height="100.00%" fo:text-align="left" fo:margin-left="9.40pt" fo:text-indent="-5.40pt">
        <style:tab-stops>
          <style:tab-stop style:position="142.00pt" style:type="center"/>
          <style:tab-stop style:position="32887.10pt"/>
          <style:tab-stop style:position="1681.85pt" style:char="." style:type="char"/>
        </style:tab-stops>
      </style:paragraph-properties>
    </style:style>
    <style:style style:name="P7" style:family="paragraph">
      <style:paragraph-properties fo:line-height="100.00%" fo:text-align="center" fo:margin-left="0.00pt" fo:text-indent="7.00pt"/>
    </style:style>
    <style:style style:name="P8" style:family="paragraph">
      <style:paragraph-properties fo:line-height="100.00%" fo:text-align="left" fo:margin-left="9.40pt" fo:text-indent="-5.40pt">
        <style:tab-stops>
          <style:tab-stop style:position="142.00pt" style:type="center"/>
          <style:tab-stop style:position="32887.10pt"/>
          <style:tab-stop style:position="1681.85pt" style:char="." style:type="char"/>
        </style:tab-stops>
      </style:paragraph-properties>
    </style:style>
    <style:style style:name="P9" style:family="paragraph">
      <style:paragraph-properties fo:line-height="100.00%" fo:text-align="left" fo:margin-left="9.40pt" fo:text-indent="-5.40pt">
        <style:tab-stops>
          <style:tab-stop style:position="142.00pt"/>
          <style:tab-stop style:position="32887.10pt"/>
          <style:tab-stop style:position="421112.25pt" style:type="right"/>
        </style:tab-stops>
      </style:paragraph-properties>
    </style:style>
    <style:style style:name="P10" style:family="paragraph">
      <style:paragraph-properties fo:line-height="100.00%" fo:text-align="left" fo:margin-left="0.00pt" fo:text-indent="7.00pt"/>
    </style:style>
    <style:style style:name="P11" style:family="paragraph">
      <style:paragraph-properties fo:line-height="100.00%" fo:text-align="left" fo:margin-left="9.40pt" fo:text-indent="-5.40pt">
        <style:tab-stops>
          <style:tab-stop style:position="142.00pt"/>
          <style:tab-stop style:position="32887.10pt"/>
          <style:tab-stop style:position="421112.25pt" style:type="right"/>
        </style:tab-stops>
      </style:paragraph-properties>
    </style:style>
    <style:style style:name="P12" style:family="paragraph">
      <style:paragraph-properties fo:line-height="100.00%" fo:text-align="left" fo:margin-left="9.40pt" fo:text-indent="-5.40pt">
        <style:tab-stops>
          <style:tab-stop style:position="64.00pt" style:type="center"/>
          <style:tab-stop style:position="32887.1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00pt" fo:text-indent="7.00pt"/>
    </style:style>
    <style:style style:name="P15" style:family="paragraph">
      <style:paragraph-properties fo:line-height="100.00%" fo:text-align="left" fo:margin-left="9.40pt" fo:text-indent="-5.40pt">
        <style:tab-stops>
          <style:tab-stop style:position="64.00pt" style:type="center"/>
          <style:tab-stop style:position="32887.10pt"/>
        </style:tab-stops>
      </style:paragraph-properties>
    </style:style>
    <style:style style:name="P16" style:family="paragraph">
      <style:paragraph-properties fo:line-height="100.00%" fo:text-align="left" fo:margin-left="9.40pt" fo:text-indent="-5.40pt">
        <style:tab-stops>
          <style:tab-stop style:position="475.30pt"/>
        </style:tab-stops>
      </style:paragraph-properties>
    </style:style>
    <style:style style:name="P17" style:family="paragraph">
      <style:paragraph-properties fo:line-height="100.00%" fo:text-align="left" fo:margin-left="0.00pt" fo:text-indent="8.00pt"/>
    </style:style>
    <style:style style:name="P18" style:family="paragraph">
      <style:paragraph-properties fo:line-height="100.00%" fo:text-align="left" fo:margin-left="8.00pt" fo:text-indent="0.00pt"/>
    </style:style>
    <style:style style:name="P19" style:family="paragraph">
      <style:paragraph-properties fo:line-height="100.00%" fo:text-align="left" fo:margin-left="9.40pt" fo:text-indent="-5.40pt">
        <style:tab-stops>
          <style:tab-stop style:position="475.30pt"/>
        </style:tab-stops>
      </style:paragraph-properties>
    </style:style>
    <style:style style:name="P20" style:family="paragraph">
      <style:paragraph-properties fo:line-height="100.00%" fo:text-align="left" fo:margin-left="9.40pt" fo:text-indent="-5.40pt">
        <style:tab-stops>
          <style:tab-stop style:position="475.3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9.40pt" fo:text-indent="-5.40pt">
        <style:tab-stops>
          <style:tab-stop style:position="475.30pt"/>
        </style:tab-stops>
      </style:paragraph-properties>
    </style:style>
    <style:style style:name="P23" style:family="paragraph">
      <style:paragraph-properties fo:line-height="100.00%" fo:text-align="left" fo:margin-left="9.40pt" fo:text-indent="-5.40pt">
        <style:tab-stops>
          <style:tab-stop style:position="87.50pt"/>
          <style:tab-stop style:position="3395.45pt" style:type="center"/>
          <style:tab-stop style:position="421112.25pt" style:type="right"/>
          <style:tab-stop style:position="-9.40pt"/>
          <style:tab-stop style:position="87.5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9.40pt" fo:text-indent="-5.40pt">
        <style:tab-stops>
          <style:tab-stop style:position="87.50pt"/>
          <style:tab-stop style:position="3395.45pt" style:type="center"/>
          <style:tab-stop style:position="421112.25pt" style:type="right"/>
          <style:tab-stop style:position="-9.40pt"/>
          <style:tab-stop style:position="87.55pt"/>
        </style:tab-stops>
      </style:paragraph-properties>
    </style:style>
    <style:style style:name="P26" style:family="paragraph">
      <style:paragraph-properties fo:line-height="100.00%" fo:text-align="right" fo:margin-left="0.00pt" fo:text-indent="132.00pt"/>
    </style:style>
    <style:style style:name="TableColumn0100" style:family="table-column">
      <style:table-column-properties style:column-width="1.019444in"/>
    </style:style>
    <style:style style:name="TableColumn0101" style:family="table-column">
      <style:table-column-properties style:column-width="0.326389in"/>
    </style:style>
    <style:style style:name="TableColumn0102" style:family="table-column">
      <style:table-column-properties style:column-width="0.756944in"/>
    </style:style>
    <style:style style:name="TableColumn0103" style:family="table-column">
      <style:table-column-properties style:column-width="0.589583in"/>
    </style:style>
    <style:style style:name="TableColumn0104" style:family="table-column">
      <style:table-column-properties style:column-width="1.346528in"/>
    </style:style>
    <style:style style:name="TableColumn0105" style:family="table-column">
      <style:table-column-properties style:column-width="0.670139in"/>
    </style:style>
    <style:style style:name="TableColumn0106" style:family="table-column">
      <style:table-column-properties style:column-width="0.676389in"/>
    </style:style>
    <style:style style:name="TableColumn0107" style:family="table-column">
      <style:table-column-properties style:column-width="1.346528in"/>
    </style:style>
    <style:style style:name="Table01" style:family="table">
      <style:table-properties style:width="6.731944in" fo:margin-left="0.000000in" style:writing-mode="lr" table:align="left" style:may-break-between-rows="true"/>
    </style:style>
    <style:style style:name="TableRow0100" style:family="table-row">
      <style:table-row-properties style:min-row-height="0.4111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0c0c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77778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0c0c0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0c0c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0c0c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631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76458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c0c0c0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3.38055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2.322222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477778in"/>
    </style:style>
    <style:style style:name="TableCell010600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7" style:family="table-cell">
      <style:table-cell-properties fo:border-top="0.00694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108</text:span><text:span text:style-name="T2">年度國民中小學清寒原住民學生申請助學金之特殊狀況證明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3">
            <text:p text:style-name="P3"><text:span text:style-name="T4">學校代碼－案件流水號</text:span><text:span text:style-name="T5"/></text:p>
          </table:table-cell>
          <table:covered-table-cell/>
          <table:covered-table-cell/>
          <table:table-cell table:style-name="TableCell010003" table:number-columns-spanned="5">
            <text:p text:style-name="P4"><text:span text:style-name="T6">□□□□□□－□□□□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3">
            <text:p text:style-name="P7"><text:span text:style-name="T8">申請人姓名</text:span><text:span text:style-name="T9"/></text:p>
          </table:table-cell>
          <table:covered-table-cell/>
          <table:covered-table-cell/>
          <table:table-cell table:style-name="TableCell010103" table:number-columns-spanned="3">
            <text:p text:style-name="P7"><text:span text:style-name="T10">年級</text:span><text:span text:style-name="T11"/></text:p>
          </table:table-cell>
          <table:covered-table-cell/>
          <table:covered-table-cell/>
          <table:table-cell table:style-name="TableCell010106" table:number-columns-spanned="2">
            <text:p text:style-name="P7"><text:span text:style-name="T12">班別</text:span><text:span text:style-name="T13"/></text:p>
          </table:table-cell>
          <table:covered-table-cell/>
        </table:table-row>
        <table:table-row table:style-name="TableRow0102">
          <table:table-cell table:style-name="TableCell010200" table:number-columns-spanned="3">
            <text:p text:style-name="P10"><text:span text:style-name="T13"/></text:p>
          </table:table-cell>
          <table:covered-table-cell/>
          <table:covered-table-cell/>
          <table:table-cell table:style-name="TableCell010203" table:number-columns-spanned="3">
            <text:p text:style-name="P10"><text:span text:style-name="T13"/></text:p>
          </table:table-cell>
          <table:covered-table-cell/>
          <table:covered-table-cell/>
          <table:table-cell table:style-name="TableCell010206" table:number-columns-spanned="2">
            <text:p text:style-name="P10"><text:span text:style-name="T13"/></text:p>
          </table:table-cell>
          <table:covered-table-cell/>
        </table:table-row>
        <table:table-row table:style-name="TableRow0103">
          <table:table-cell table:style-name="TableCell010300">
            <text:p text:style-name="P13"><text:span text:style-name="T14">無法取得證明文件戶籍資料（身分證字號）之家戶成員</text:span><text:span text:style-name="T15"/></text:p>
          </table:table-cell>
          <table:table-cell table:style-name="TableCell010301" table:number-columns-spanned="7">
            <text:p text:style-name="P14"><text:span text:style-name="T16">□父（姓名：<text:s text:c="13"/>）<text:s text:c="4"/>屬性：□失聯</text:span><text:span text:style-name="T17"><text:s text:c="2"/></text:span><text:span text:style-name="T18">□其他</text:span></text:p>
            <text:p text:style-name="P14"><text:span text:style-name="T18">□母（姓名：<text:s text:c="13"/>）<text:s text:c="4"/>屬性：□失聯<text:s text:c="2"/>□其他</text:span></text:p>
            <text:p text:style-name="P14"><text:span text:style-name="T18">□祖父（姓名：<text:s text:c="11"/>）<text:s text:c="4"/>屬性：□失聯<text:s text:c="2"/>□其他</text:span></text:p>
            <text:p text:style-name="P14"><text:span text:style-name="T18">□祖母（姓名：<text:s text:c="11"/>）<text:s text:c="4"/>屬性：□失聯<text:s text:c="2"/>□其他</text:span></text:p>
            <text:p text:style-name="P14"><text:span text:style-name="T18">□兄（姓名：<text:s text:c="13"/>）<text:s text:c="4"/>屬性：□失聯<text:s text:c="2"/>□其他</text:span></text:p>
            <text:p text:style-name="P14"><text:span text:style-name="T18">□姊（姓名：<text:s text:c="13"/>）<text:s text:c="4"/>屬性：□失聯<text:s text:c="2"/>□其他</text:span></text:p>
            <text:p text:style-name="P14"><text:span text:style-name="T18">□弟（姓名：<text:s text:c="13"/>）<text:s text:c="4"/>屬性：□失聯<text:s text:c="2"/>□其他</text:span></text:p>
            <text:p text:style-name="P14"><text:span text:style-name="T18">□妹（姓名：<text:s text:c="12"/>）</text:span><text:span text:style-name="T19"><text:s text:c="3"/>屬性：</text:span><text:span text:style-name="T20">□失聯</text:span><text:span text:style-name="T21"><text:s text:c="2"/></text:span><text:span text:style-name="T22">□其他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8">
            <text:p text:style-name="P17"><text:span text:style-name="T24">事由：</text:span><text:span text:style-name="T25">敘述無法取得證明文件戶籍資料（身分證字號）原因</text:span></text:p>
            <text:p text:style-name="P18"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8">
            <text:p text:style-name="P21"><text:span text:style-name="T27">現況：</text:span><text:span text:style-name="T28">敘述目前生活環境狀況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2">
            <text:p text:style-name="P24"><text:span text:style-name="T30">導師：</text:span><text:span text:style-name="T31"/></text:p>
          </table:table-cell>
          <table:covered-table-cell/>
          <table:table-cell table:style-name="TableCell010602" table:number-columns-spanned="2">
            <text:p text:style-name="P24"><text:span text:style-name="T32">承辦人：</text:span><text:span text:style-name="T33"/></text:p>
          </table:table-cell>
          <table:covered-table-cell/>
          <table:table-cell table:style-name="TableCell010604">
            <text:p text:style-name="P24"><text:span text:style-name="T34">輔導室：</text:span><text:span text:style-name="T35"/></text:p>
          </table:table-cell>
          <table:table-cell table:style-name="TableCell010605" table:number-columns-spanned="2">
            <text:p text:style-name="P24"><text:span text:style-name="T36">學務處：</text:span><text:span text:style-name="T37"/></text:p>
          </table:table-cell>
          <table:covered-table-cell/>
          <table:table-cell table:style-name="TableCell010607">
            <text:p text:style-name="P24"><text:span text:style-name="T38">校長：</text:span><text:span text:style-name="T39"/></text:p>
          </table:table-cell>
        </table:table-row>
      </table:table>
      <text:p text:style-name="P26"><text:span text:style-name="T40">日期：</text:span><text:span text:style-name="T41">108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