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09cm" fo:margin-left="0cm" table:align="left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6.308cm"/>
    </style:style>
    <style:style style:name="表格1.C" style:family="table-column">
      <style:table-column-properties style:column-width="8.509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middle" fo:padding="0.097cm" fo:border="0.25pt solid #000000" style:writing-mode="lr-tb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3" style:family="paragraph" style:parent-style-name="Text_20_body">
      <style:paragraph-properties fo:margin-left="0.847cm" fo:margin-right="0cm" fo:margin-top="0cm" fo:margin-bottom="0.499cm" loext:contextual-spacing="false" fo:text-indent="-0.847cm" style:auto-text-indent="false">
        <style:tab-stops/>
      </style:paragraph-properties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text-properties fo:font-size="12pt" style:font-size-asian="12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/>
    </style:style>
    <style:style style:name="P7" style:family="paragraph" style:parent-style-name="Text_20_body" style:master-page-name="MP0">
      <style:paragraph-properties fo:margin-top="0cm" fo:margin-bottom="0.499cm" loext:contextual-spacing="false" style:page-number="auto" fo:break-before="page"/>
    </style:style>
    <style:style style:name="P8" style:family="paragraph" style:parent-style-name="Text_20_body" style:list-style-name="L1">
      <style:paragraph-properties fo:margin-top="0cm" fo:margin-bottom="0.499cm" loext:contextual-spacing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language="en" fo:country="US" style:font-size-asian="18pt"/>
    </style:style>
    <style:style style:name="T3" style:family="text">
      <style:text-properties fo:language="en" fo:country="US"/>
    </style:style>
    <style:style style:name="T4" style:family="text">
      <style:text-properties style:language-asian="zh" style:country-asian="TW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language-asian="zh" style:country-asian="TW"/>
    </style:style>
    <text:list-style style:name="L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一　議程</text:p>
      <text:p text:style-name="P2"><text:span text:style-name="預設段落字型"><text:span text:style-name="T1">「</text:span></text:span><text:span text:style-name="預設段落字型"><text:span text:style-name="T2">2019</text:span></text:span><text:span text:style-name="預設段落字型"><text:span text:style-name="T1">年受保護老樹保護研討會」議程表</text:span></text:span></text:p>
      <text:p text:style-name="P2"/>
      <text:p text:style-name="P1"><text:tab/>老樹為區域發展之見證，是聯繫地區情感的橋樑，也是與地方歷史文化共生的綠色資產，而隨著環保意識的抬頭，民眾的護樹觀念提升，政府也於<text:span text:style-name="預設段落字型"><text:span text:style-name="T3">104</text:span></text:span>年森林法的修正及增訂條文下，使老樹不僅有地方自治條例為依據，更有中央的法律為保障。然而在老樹遇到病蟲害或管理上的問題時，管理單位該如何應對為其重要課題。本次研討會邀請各地專家學者分享相關案例，探討更有效的保育管理方式，並且重新認識老樹在地方社會與文化之間的關聯，期許與未來的世代做連結。</text:p>
      <text:p text:style-name="P1"/>
      <text:p text:style-name="P1"><text:span text:style-name="預設段落字型"><text:span text:style-name="T4">一、</text:span></text:span>主辦單位：行政院農業委員會林業試驗所、經濟部水利署北區水資源局<text:span text:style-name="預設段落字型"><text:span text:style-name="T4">及</text:span></text:span>桃園市政府農業局</text:p>
      <text:p text:style-name="P1"><text:span text:style-name="預設段落字型"><text:span text:style-name="T4">二、協辦單位：財團法人</text:span></text:span>福田樹木保育基金會</text:p>
      <text:list xml:id="list1117872259" text:style-name="L1">
        <text:list-item>
          <text:p text:style-name="P8"><text:span text:style-name="預設段落字型"><text:span text:style-name="T4">地點：</text:span></text:span>經濟部水利署北區水資源局行政中心<text:span text:style-name="預設段落字型"><text:span text:style-name="T3">3</text:span></text:span>樓第一會議室</text:p>
        </text:list-item>
      </text:list>
      <text:p text:style-name="P1"><text:span text:style-name="預設段落字型"><text:span text:style-name="T4">四、</text:span></text:span>預定參加人員及人數：樹木管理人員<text:span text:style-name="預設段落字型"><text:span text:style-name="T3">48</text:span></text:span>人、講師<text:span text:style-name="預設段落字型"><text:span text:style-name="T3">12</text:span></text:span>人、工作人員<text:span text:style-name="預設段落字型"><text:span text:style-name="T3">10</text:span></text:span>人，共計<text:span text:style-name="預設段落字型"><text:span text:style-name="T3">70</text:span></text:span>人。</text:p>
      <text:p text:style-name="P1"><text:span text:style-name="預設段落字型"><text:span text:style-name="T4">五、</text:span></text:span>活動日期：<text:span text:style-name="預設段落字型"><text:span text:style-name="T3">108</text:span></text:span>年<text:span text:style-name="預設段落字型"><text:span text:style-name="T3">10</text:span></text:span>月<text:span text:style-name="預設段落字型"><text:span text:style-name="T3">22</text:span></text:span>日(二)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議程</text:p>
          </table:table-cell>
          <table:table-cell table:style-name="表格1.C1" office:value-type="string">
            <text:p text:style-name="P6">演講者</text:p>
          </table:table-cell>
        </table:table-row>
        <table:table-row>
          <table:table-cell table:style-name="表格1.A2" office:value-type="string">
            <text:p text:style-name="P6">8:30-8:50</text:p>
          </table:table-cell>
          <table:table-cell table:style-name="表格1.B2" table:number-columns-spanned="2" office:value-type="string">
            <text:p text:style-name="P6">報到</text:p>
          </table:table-cell>
          <table:covered-table-cell/>
        </table:table-row>
        <table:table-row>
          <table:table-cell table:style-name="表格1.A2" office:value-type="string">
            <text:p text:style-name="P6">8:50-9:10</text:p>
          </table:table-cell>
          <table:table-cell table:style-name="表格1.A2" office:value-type="string">
            <text:p text:style-name="P6">長官致詞</text:p>
          </table:table-cell>
          <table:table-cell table:style-name="表格1.B2" office:value-type="string">
            <text:p text:style-name="P5">江明郎局長/經濟部水利署北區水資源局局長</text:p>
            <text:p text:style-name="P5">郭承泉局長/桃園市政府農業局局長</text:p>
          </table:table-cell>
        </table:table-row>
        <table:table-row>
          <table:table-cell table:style-name="表格1.A2" office:value-type="string">
            <text:p text:style-name="P6">9:10-9:20</text:p>
          </table:table-cell>
          <table:table-cell table:style-name="表格1.A2" office:value-type="string">
            <text:p text:style-name="P4">桃園市列管老樹的過去、現況與未來</text:p>
          </table:table-cell>
          <table:table-cell table:style-name="表格1.B2" office:value-type="string">
            <text:p text:style-name="Table_20_Contents"><text:span text:style-name="預設段落字型"><text:span text:style-name="T5">傅春旭</text:span></text:span><text:span text:style-name="預設段落字型"><text:span text:style-name="T6">博士/</text:span></text:span><text:span text:style-name="預設段落字型"><text:span text:style-name="T5">林業試驗所森林保護組副研究員</text:span></text:span></text:p>
          </table:table-cell>
        </table:table-row>
        <table:table-row>
          <table:table-cell table:style-name="表格1.A2" office:value-type="string">
            <text:p text:style-name="P6">9:20-9:50</text:p>
          </table:table-cell>
          <table:table-cell table:style-name="表格1.A2" office:value-type="string">
            <text:p text:style-name="P4">樹木外科手術與導根搶救之案例</text:p>
          </table:table-cell>
          <table:table-cell table:style-name="表格1.B2" office:value-type="string">
            <text:p text:style-name="Table_20_Contents"><text:span text:style-name="預設段落字型"><text:span text:style-name="T6">吳堅榮先生/</text:span></text:span><text:span text:style-name="預設段落字型"><text:span text:style-name="T5">天蕊股份有限公司</text:span></text:span><text:span text:style-name="預設段落字型"><text:span text:style-name="T6">技術人員</text:span></text:span></text:p>
          </table:table-cell>
        </table:table-row>
        <table:table-row>
          <table:table-cell table:style-name="表格1.A2" office:value-type="string">
            <text:p text:style-name="P6">9:50-10:20</text:p>
          </table:table-cell>
          <table:table-cell table:style-name="表格1.A2" office:value-type="string">
            <text:p text:style-name="P4">樹木褐根病外科手術作業及其後續追蹤</text:p>
          </table:table-cell>
          <table:table-cell table:style-name="表格1.B2" office:value-type="string">
            <text:p text:style-name="Table_20_Contents"><text:span text:style-name="預設段落字型"><text:span text:style-name="T5">王瑞輝</text:span></text:span><text:span text:style-name="預設段落字型"><text:span text:style-name="T6">先生/</text:span></text:span><text:span text:style-name="預設段落字型"><text:span text:style-name="T5">信誠環保工程股份有限公司</text:span></text:span><text:span text:style-name="預設段落字型"><text:span text:style-name="T6">專案負責人</text:span></text:span></text:p>
          </table:table-cell>
        </table:table-row>
        <table:table-row>
          <table:table-cell table:style-name="表格1.A2" office:value-type="string">
            <text:p text:style-name="P6">10:20-10:30</text:p>
          </table:table-cell>
          <table:table-cell table:style-name="表格1.B2" table:number-columns-spanned="2" office:value-type="string">
            <text:p text:style-name="P6">中場休息</text:p>
          </table:table-cell>
          <table:covered-table-cell/>
        </table:table-row>
        <table:table-row>
          <table:table-cell table:style-name="表格1.A2" office:value-type="string">
            <text:p text:style-name="P6">10:30-11:00</text:p>
          </table:table-cell>
          <table:table-cell table:style-name="表格1.A2" office:value-type="string">
            <text:p text:style-name="Table_20_Contents"><text:span text:style-name="預設段落字型"><text:span text:style-name="T6">韓國蔚山樹木保護參訪</text:span></text:span></text:p>
          </table:table-cell>
          <table:table-cell table:style-name="表格1.B2" office:value-type="string">
            <text:p text:style-name="Text_20_body">劉芳孜<text:span text:style-name="預設段落字型"><text:span text:style-name="T4">小姐/</text:span></text:span>林業試驗所森林<text:span text:style-name="預設段落字型"><text:span text:style-name="T4">保護組助理</text:span></text:span></text:p>
          </table:table-cell>
        </table:table-row>
        <table:table-row>
          <table:table-cell table:style-name="表格1.A2" office:value-type="string">
            <text:p text:style-name="P6">11:00-11:30</text:p>
          </table:table-cell>
          <table:table-cell table:style-name="表格1.A2" office:value-type="string">
            <text:p text:style-name="P4">大樹養護及移植案例分享</text:p>
          </table:table-cell>
          <table:table-cell table:style-name="表格1.B2" office:value-type="string">
            <text:p text:style-name="P5">黃兆君先生/廣容綠化有限公司專案負責人</text:p>
          </table:table-cell>
        </table:table-row>
        <table:table-row>
          <table:table-cell table:style-name="表格1.A2" office:value-type="string">
            <text:p text:style-name="P6">11:30-12:00</text:p>
          </table:table-cell>
          <table:table-cell table:style-name="表格1.A2" office:value-type="string">
            <text:p text:style-name="P4">老樹文化地景初探</text:p>
          </table:table-cell>
          <table:table-cell table:style-name="表格1.B2" office:value-type="string">
            <text:p text:style-name="Table_20_Contents"><text:span text:style-name="預設段落字型"><text:span text:style-name="T5">邱慧珠</text:span></text:span><text:span text:style-name="預設段落字型"><text:span text:style-name="T6">小姐/財團法人</text:span></text:span><text:span text:style-name="預設段落字型"><text:span text:style-name="T5">福田樹木保育基金會執行長</text:span></text:span></text:p>
          </table:table-cell>
        </table:table-row>
        <table:table-row>
          <table:table-cell table:style-name="表格1.A2" office:value-type="string">
            <text:p text:style-name="P6">12:00-13:00</text:p>
          </table:table-cell>
          <table:table-cell table:style-name="表格1.B2" table:number-columns-spanned="2" office:value-type="string">
            <text:p text:style-name="P6">午餐</text:p>
          </table:table-cell>
          <table:covered-table-cell/>
        </table:table-row>
        <table:table-row>
          <table:table-cell table:style-name="表格1.A2" office:value-type="string">
            <text:p text:style-name="P6">13:00-13:30</text:p>
          </table:table-cell>
          <table:table-cell table:style-name="表格1.A2" office:value-type="string">
            <text:p text:style-name="Table_20_Contents"><text:span text:style-name="預設段落字型"><text:span text:style-name="T5">老樹保護經驗</text:span></text:span><text:span text:style-name="預設段落字型"><text:span text:style-name="T6">分享-高雄市老樹保護案例</text:span></text:span></text:p>
          </table:table-cell>
          <table:table-cell table:style-name="表格1.B2" office:value-type="string">
            <text:p text:style-name="P5">黃燕國先生/花菩園藝有限公司專案負責人</text:p>
          </table:table-cell>
        </table:table-row>
        <text:soft-page-break/>
        <table:table-row>
          <table:table-cell table:style-name="表格1.A2" office:value-type="string">
            <text:p text:style-name="P6">13:30-14:00</text:p>
          </table:table-cell>
          <table:table-cell table:style-name="表格1.A2" office:value-type="string">
            <text:p text:style-name="P5">老樹再造新生命</text:p>
          </table:table-cell>
          <table:table-cell table:style-name="表格1.B2" office:value-type="string">
            <text:p text:style-name="P5">趙祥廷先生/千惠園藝社業務專員</text:p>
          </table:table-cell>
        </table:table-row>
        <table:table-row>
          <table:table-cell table:style-name="表格1.A2" office:value-type="string">
            <text:p text:style-name="P6">14:00-14:30</text:p>
          </table:table-cell>
          <table:table-cell table:style-name="表格1.A2" office:value-type="string">
            <text:p text:style-name="Table_20_Contents"><text:span text:style-name="預設段落字型"><text:span text:style-name="T6">把樹種好-與老樹共生</text:span></text:span></text:p>
          </table:table-cell>
          <table:table-cell table:style-name="表格1.B2" office:value-type="string">
            <text:p text:style-name="Table_20_Contents"><text:span text:style-name="預設段落字型"><text:span text:style-name="T5">李佩蓉</text:span></text:span><text:span text:style-name="預設段落字型"><text:span text:style-name="T6">小姐/</text:span></text:span><text:span text:style-name="預設段落字型"><text:span text:style-name="T5">樹花園股份有限公司</text:span></text:span><text:span text:style-name="預設段落字型"><text:span text:style-name="T6">樹藝部處長</text:span></text:span></text:p>
          </table:table-cell>
        </table:table-row>
        <table:table-row>
          <table:table-cell table:style-name="表格1.A2" office:value-type="string">
            <text:p text:style-name="P6">14:30-14:40</text:p>
          </table:table-cell>
          <table:table-cell table:style-name="表格1.B2" table:number-columns-spanned="2" office:value-type="string">
            <text:p text:style-name="P6">中場休息</text:p>
          </table:table-cell>
          <table:covered-table-cell/>
        </table:table-row>
        <table:table-row>
          <table:table-cell table:style-name="表格1.A2" office:value-type="string">
            <text:p text:style-name="P6">14:40-15:10</text:p>
          </table:table-cell>
          <table:table-cell table:style-name="表格1.A2" office:value-type="string">
            <text:p text:style-name="Table_20_Contents"><text:span text:style-name="預設段落字型"><text:span text:style-name="T6">水分管理對老樹健康的意義</text:span></text:span></text:p>
          </table:table-cell>
          <table:table-cell table:style-name="表格1.B2" office:value-type="string">
            <text:p text:style-name="Table_20_Contents"><text:span text:style-name="預設段落字型"><text:span text:style-name="T5">陳正豐</text:span></text:span><text:span text:style-name="預設段落字型"><text:span text:style-name="T6">博士/</text:span></text:span><text:span text:style-name="預設段落字型"><text:span text:style-name="T5">前林業試驗所太麻里研究中心主任</text:span></text:span></text:p>
          </table:table-cell>
        </table:table-row>
        <table:table-row>
          <table:table-cell table:style-name="表格1.A2" office:value-type="string">
            <text:p text:style-name="P6">15:10-15:40</text:p>
          </table:table-cell>
          <table:table-cell table:style-name="表格1.A2" office:value-type="string">
            <text:p text:style-name="P4">老樹重要病蟲害及其防治上的困境-以新竹縣受保護樹為例</text:p>
          </table:table-cell>
          <table:table-cell table:style-name="表格1.B2" office:value-type="string">
            <text:p text:style-name="Text_20_body">莊鈴木<text:span text:style-name="預設段落字型"><text:span text:style-name="T4">先生/</text:span></text:span>林業試驗所森林保護組助理研究員</text:p>
          </table:table-cell>
        </table:table-row>
        <table:table-row>
          <table:table-cell table:style-name="表格1.A2" office:value-type="string">
            <text:p text:style-name="P6">15:40-16:10</text:p>
          </table:table-cell>
          <table:table-cell table:style-name="表格1.A2" office:value-type="string">
            <text:p text:style-name="P4">受保護樹木生態補償之規畫初探</text:p>
          </table:table-cell>
          <table:table-cell table:style-name="表格1.B2" office:value-type="string">
            <text:p text:style-name="Text_20_body">胡寶元<text:span text:style-name="預設段落字型"><text:span text:style-name="T4">博士/</text:span></text:span>中華科技大學助理教授<text:span text:style-name="預設段落字型"><text:span text:style-name="T4">兼系副主任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預設空白範本(writer)</dc:title>
    <meta:creation-date>2019-09-24T15:23:00Z</meta:creation-date>
    <dc:date>2019-10-08T10:02:47.823000000</dc:date>
    <meta:editing-cycles>17</meta:editing-cycles>
    <meta:editing-duration>PT1H21M26S</meta:editing-duration>
    <meta:document-statistic meta:table-count="1" meta:image-count="0" meta:object-count="0" meta:page-count="2" meta:paragraph-count="59" meta:word-count="850" meta:character-count="1026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WebEdit/Temp/108-10-08/1000040325/489decb6e03377a.ODT/swriter.ott"/>
  </office:meta>
</office:document-meta>
</file>