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93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694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1.482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.499cm" loext:contextual-spacing="false" fo:text-align="start" style:justify-single-word="false"/>
      <style:text-properties fo:font-size="12pt" style:font-size-asian="12pt" style:language-asian="zh" style:country-asian="TW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P3" style:family="paragraph" style:parent-style-name="Text_20_body">
      <style:paragraph-properties fo:margin-left="3cm" fo:margin-right="0cm" fo:margin-top="0cm" fo:margin-bottom="0.499cm" loext:contextual-spacing="false" fo:text-align="start" style:justify-single-word="false" fo:text-indent="-3cm" style:auto-text-indent="false">
        <style:tab-stops/>
      </style:paragraph-properties>
      <style:text-properties fo:font-size="12pt" style:font-size-asian="12pt" style:language-asian="zh" style:country-asian="TW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/>
    </style:style>
    <style:style style:name="P6" style:family="paragraph" style:parent-style-name="Text_20_body">
      <style:paragraph-properties fo:margin-left="0.7cm" fo:margin-right="0cm" fo:text-indent="-0.7cm" style:auto-text-indent="false">
        <style:tab-stops/>
      </style:paragraph-properties>
    </style:style>
    <style:style style:name="P7" style:family="paragraph" style:parent-style-name="Text_20_body">
      <style:paragraph-properties fo:margin-left="0.801cm" fo:margin-right="0cm" fo:text-indent="-0.801cm" style:auto-text-indent="false">
        <style:tab-stops/>
      </style:paragraph-properties>
      <style:text-properties fo:font-size="12pt" style:font-size-asian="12pt" style:language-asian="zh" style:country-asian="TW"/>
    </style:style>
    <style:style style:name="P8" style:family="paragraph" style:parent-style-name="Text_20_body">
      <style:paragraph-properties fo:margin-left="0.801cm" fo:margin-right="0cm" fo:text-indent="-0.801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/>
    </style:style>
    <style:style style:name="T1" style:family="text">
      <style:text-properties fo:language="en" fo:country="US" style:font-size-complex="16pt"/>
    </style:style>
    <style:style style:name="T2" style:family="text">
      <style:text-properties fo:language="en" fo:country="US" style:language-asian="zh" style:country-asian="TW" style:font-size-complex="16pt"/>
    </style:style>
    <style:style style:name="T3" style:family="text">
      <style:text-properties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style:font-size-asian="12pt" style:language-asian="zh" style:country-asian="TW"/>
    </style:style>
    <style:style style:name="T8" style:family="text">
      <style:text-properties fo:color="#984806" fo:font-size="12pt" fo:language="en" fo:country="US" style:font-size-asian="12pt" style:language-asian="zh" style:country-asian="TW"/>
    </style:style>
    <style:style style:name="T9" style:family="text">
      <style:text-properties fo:color="#984806"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201</text:span></text:span><text:span text:style-name="預設段落字型"><text:span text:style-name="T2">9</text:span></text:span><text:span text:style-name="預設段落字型"><text:span text:style-name="T3">年受保護老樹保護研討會 – 報名表</text:span></text:span></text:p>
      <text:p text:style-name="P3">一、主辦單位：行政院農業委員會林業試驗所、經濟部水利署北區水資源局及桃園市政府農業局</text:p>
      <text:p text:style-name="P1">二、協辦單位：財團法人福田樹木保育基金會</text:p>
      <text:p text:style-name="P2"><text:span text:style-name="預設段落字型"><text:span text:style-name="T5">三、舉辦地點：經濟部水利署北區水資源局行政中心</text:span></text:span><text:span text:style-name="預設段落字型"><text:span text:style-name="T7">3</text:span></text:span><text:span text:style-name="預設段落字型"><text:span text:style-name="T5">樓第一會議室</text:span></text:span></text:p>
      <text:p text:style-name="P2"><text:span text:style-name="預設段落字型"><text:span text:style-name="T5">四、活動日期：108年10月22日(星期二)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午餐</text:p>
            <text:p text:style-name="P5">(葷、素)</text:p>
          </table:table-cell>
          <table:table-cell table:style-name="表格1.E1" office:value-type="string">
            <text:p text:style-name="P5">公務人員學習時數</text:p>
            <text:p text:style-name="P5">(身分證字號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</table:table>
      <text:p text:style-name="P2"><text:span text:style-name="預設段落字型"><text:span text:style-name="T5">報名方式如下:</text:span></text:span></text:p>
      <text:p text:style-name="Text_20_body"><text:span text:style-name="預設段落字型"><text:span text:style-name="T7">1.　E-mail:</text:span></text:span><text:span text:style-name="預設段落字型"><text:span text:style-name="T8"> </text:span></text:span><text:a xlink:type="simple" xlink:href="mailto:tfr610610@gmail.com" office:target-frame-name="_top" xlink:show="replace" text:style-name="Internet_20_link" text:visited-style-name="Visited_20_Internet_20_Link">tfr610610@gmail.com</text:a><text:span text:style-name="預設段落字型"><text:span text:style-name="T9"> </text:span></text:span><text:span text:style-name="預設段落字型"><text:span text:style-name="T5">林芳瑜小姐 (</text:span></text:span><text:span text:style-name="預設段落字型"><text:span text:style-name="T7">02)2303-9978#2656</text:span></text:span></text:p>
      <text:p text:style-name="Text_20_body"><text:span text:style-name="預設段落字型"><text:span text:style-name="T8"><text:s text:c="3"/></text:span></text:span><text:span text:style-name="預設段落字型"><text:span text:style-name="T4">或傳真(</text:span></text:span><text:span text:style-name="預設段落字型"><text:span text:style-name="T6">02)2307-8755(</text:span></text:span><text:span text:style-name="預設段落字型"><text:span text:style-name="T4">註明傅春旭實驗室收)</text:span></text:span></text:p>
      <text:p text:style-name="P6"><text:span text:style-name="預設段落字型"><text:span text:style-name="T5">2.</text:span></text:span><text:span text:style-name="預設段落字型"><text:span text:style-name="T9">　本次論文集及宣導品於研討會結束時發放</text:span></text:span><text:span text:style-name="預設段落字型"><text:span text:style-name="T5">；因場地座位有限，故報名額滿為止，屆時請各界參與者多加包涵</text:span></text:span></text:p>
      <text:p text:style-name="P7">3.　如需申請公務人員學習者，請於備註欄位上填上身分證字號，當日簽到時再次確認是否無誤。</text:p>
      <text:p text:style-name="P8"><text:span text:style-name="預設段落字型"><text:span text:style-name="T5">4.</text:span></text:span><text:span text:style-name="預設段落字型"><text:span text:style-name="T4"> </text:span></text:span><text:span text:style-name="預設段落字型"><text:span text:style-name="T5"><text:s text:c="2"/></text:span></text:span><text:span text:style-name="預設段落字型"><text:span text:style-name="T4">國際會議廳為中央空調，體感溫度因個人而異，請與會人員斟酌攜帶薄外套及自行攜帶水杯</text:span></text:span><text:span text:style-name="預設段落字型"><text:span text:style-name="T5">餐具</text:span></text:span><text:span text:style-name="預設段落字型"><text:span text:style-name="T4">。</text:span></text:span></text:p>
      <text:p text:style-name="P8"><text:span text:style-name="預設段落字型"><text:span text:style-name="T5">5. <text:s text:c="3"/></text:span></text:span><text:span text:style-name="預設段落字型"><text:span text:style-name="T4">會場周邊停車格為付費停車位，敬請搭乘大眾交通工具前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預設空白範本(writer)</dc:title>
    <dc:creator>林文薇</dc:creator>
    <meta:creation-date>2019-09-24T17:08:00Z</meta:creation-date>
    <dc:date>2019-09-26T05:20:00Z</dc:date>
    <meta:editing-cycles>7</meta:editing-cycles>
    <meta:editing-duration>PT7320S</meta:editing-duration>
    <meta:document-statistic meta:table-count="1" meta:image-count="0" meta:object-count="0" meta:page-count="1" meta:paragraph-count="19" meta:word-count="349" meta:character-count="434" meta:non-whitespace-character-count="4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WebEdit/Temp/108-10-08/1000040325/e87146a4648562d.ODT/swriter.ott"/>
  </office:meta>
</office:document-meta>
</file>