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8</text:span><text:span text:style-name="T6">年第</text:span><text:span text:style-name="T7">1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9</text:span><text:span text:style-name="T266">日星期五前寄至高雄市美術東三路</text:span><text:span text:style-name="T267">110</text:span><text:span text:style-name="T268">號或掃描後傳至</text:span><text:span text:style-name="T269">hank7159411@gmail.com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8年第1屆傑出校友遴選</text:p>
      <text:p text:style-name="P275">接受推薦同意書</text:p>
      <text:p text:style-name="P276"/>
      <text:p text:style-name="P277">本人同意接受推薦為高雄市立七賢國民中學108年第1屆傑出校友遴選人選。</text:p>
      <text:p text:style-name="P278"/>
      <text:p text:style-name="P279">此致</text:p>
      <text:p text:style-name="P280">高雄市立七賢國民中學108年第1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.1202傑出校友選拔辦法-第95次行政會議</dc:title>
    <meta:initial-creator>秘書室</meta:initial-creator>
    <dc:creator>林宴滇</dc:creator>
    <meta:creation-date>2019-10-28T07:03:00Z</meta:creation-date>
    <dc:date>2019-10-28T07:03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