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Times New Roman" fo:font-size="20pt" style:font-name-asian="Times New Roman" style:font-size-asian="20pt" style:font-size-complex="20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Times New Rom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Times New Roman"/>
    </style:style>
    <style:style style:name="P12" style:family="paragraph" style:parent-style-name="Standard">
      <style:paragraph-properties fo:line-height="0.706cm" style:snap-to-layout-grid="false"/>
      <style:text-properties fo:color="#000000" style:font-name="Times New Roman" style:font-name-asian="Times New Roman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0pt" style:font-name-asian="Times New Roman" style:font-size-asian="10pt" style:font-size-complex="10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Times New Roman" fo:font-size="11pt" style:font-name-asian="Times New Roman" style:font-size-asian="11pt" style:font-size-complex="11pt"/>
    </style:style>
    <style:style style:name="P16" style:family="paragraph" style:parent-style-name="Standard">
      <style:paragraph-properties fo:line-height="0.706cm"/>
      <style:text-properties fo:color="#000000" style:font-name="Times New Roman" style:font-name-asian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706cm"/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text-properties style:font-name="Times New Roman" style:font-name-asian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asian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31" style:family="paragraph" style:parent-style-name="Table_20_Heading">
      <style:text-properties style:font-name="標楷體" style:font-name-asian="標楷體"/>
    </style:style>
    <style:style style:name="P32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20pt" style:font-weight-complex="bold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Times New Roman" fo:font-size="14pt" style:font-name-asian="Times New Roman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新細明體"/>
    </style:style>
    <style:style style:name="T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教育部國際及兩岸教育司商借公立高級中等以下學校教師簡歷表</text:span></text:span></text:p>
      <text:p text:style-name="P9"/>
      <text:p text:style-name="P16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9">請另附</text:p>
            <text:p text:style-name="P29">照片電子檔</text:p>
          </table:table-cell>
          <table:table-cell table:style-name="表格1.B1" office:value-type="string">
            <text:p text:style-name="P17">服務學校</text:p>
          </table:table-cell>
          <table:table-cell table:style-name="表格1.C1" office:value-type="string">
            <text:p text:style-name="P11"/>
          </table:table-cell>
          <table:table-cell table:style-name="表格1.A1" office:value-type="string">
            <text:p text:style-name="P28">現　職</text:p>
          </table:table-cell>
          <table:table-cell table:style-name="表格1.E1" office:value-type="string">
            <text:p text:style-name="P27"><text:span text:style-name="T6">□</text:span><text:span text:style-name="T7">主任</text:span><text:span text:style-name="T6">□</text:span><text:span text:style-name="T7">組長</text:span><text:span text:style-name="T6">□</text:span><text:span text:style-name="T7">教師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3">姓 <text:s text:c="3"/>名</text:span></text:span></text:p>
          </table:table-cell>
          <table:table-cell table:style-name="表格1.C2" office:value-type="string">
            <text:p text:style-name="P11"/>
          </table:table-cell>
          <table:table-cell table:style-name="表格1.A1" office:value-type="string">
            <text:p text:style-name="P28">性 <text:s/>別</text:p>
          </table:table-cell>
          <table:table-cell table:style-name="表格1.E1" office:value-type="string">
            <text:p text:style-name="P26">　<text:span text:style-name="T6">　□</text:span><text:span text:style-name="T7">男　</text:span>　<text:span text:style-name="T6">　　□</text:span><text:span text:style-name="T7">女　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4">出生年月日</text:p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0">E-MAIL</text:p>
          </table:table-cell>
          <table:table-cell table:style-name="表格1.E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3">通訊地址</text:span></text:span></text:p>
          </table:table-cell>
          <table:table-cell table:style-name="表格1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7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4">（M） <text:s text:c="8"/>　　　 （H）</text:span></text:span></text:p>
          </table:table-cell>
          <table:covered-table-cell/>
          <table:covered-table-cell/>
        </table:table-row>
      </table:table>
      <text:p text:style-name="P16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學校名稱</text:p>
          </table:table-cell>
          <table:table-cell table:style-name="表格2.B1" office:value-type="string">
            <text:p text:style-name="P30">院系科組別</text:p>
          </table:table-cell>
          <table:table-cell table:style-name="表格2.A1" office:value-type="string">
            <text:p text:style-name="P30">起訖時間</text:p>
            <text:p text:style-name="P30">年月日～年月日</text:p>
            <text:p text:style-name="P30">年月日～年月日</text:p>
          </table:table-cell>
          <table:table-cell table:style-name="表格2.D1" office:value-type="string">
            <text:p text:style-name="P17">畢（肄）業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D3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D4" office:value-type="string">
            <text:p text:style-name="P18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20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項目</text:p>
          </table:table-cell>
          <table:table-cell table:style-name="表格4.B1" office:value-type="string">
            <text:p text:style-name="P20">說明</text:p>
          </table:table-cell>
        </table:table-row>
        <table:table-row table:style-name="表格4.2"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4"/>
          </table:table-cell>
        </table:table-row>
        <table:table-row table:style-name="表格4.3"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4"/>
          </table:table-cell>
        </table:table-row>
        <table:table-row table:style-name="表格4.4"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5"/>
          </table:table-cell>
        </table:table-row>
      </table:table>
      <text:p text:style-name="P20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1"/>
          </table:table-cell>
          <table:table-cell table:style-name="表格5.B1" office:value-type="string">
            <text:p text:style-name="P21">項目</text:p>
          </table:table-cell>
          <table:table-cell table:style-name="表格5.C1" table:number-columns-spanned="2" office:value-type="string">
            <text:p text:style-name="P20">說明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2"><text:span text:style-name="預設段落字型"><text:span text:style-name="T5">六、</text:span></text:span><text:span text:style-name="預設段落字型"><text:span text:style-name="T1">自傳(約600字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5.D7" office:value-type="string">
            <text:p text:style-name="P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附表一：</dc:title>
    <dc:subject/>
    <meta:initial-creator>Jackey</meta:initial-creator>
    <meta:creation-date>2019-04-15T03:28:00Z</meta:creation-date>
    <dc:date>2019-04-15T11:32:51.484000000</dc:date>
    <meta:print-date>2015-04-23T16:02:00Z</meta:print-date>
    <meta:editing-cycles>5</meta:editing-cycles>
    <meta:editing-duration>PT3M44S</meta:editing-duration>
    <meta:document-statistic meta:table-count="5" meta:image-count="0" meta:object-count="0" meta:page-count="2" meta:paragraph-count="33" meta:word-count="174" meta:character-count="208" meta:non-whitespace-character-count="181"/>
    <meta:template xlink:type="simple" xlink:actuate="onRequest" xlink:title="" xlink:href="file:///C:/WebEdit/Temp/109-04-27/1743380475/e87146a4648562d.ODT/Normal"/>
  </office:meta>
</office:document-meta>
</file>