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/>
    </style:style>
    <style:style style:name="P24" style:parent-style-name="Standard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8</text:span><text:span text:style-name="T7">月</text:span><text:span text:style-name="T8">5</text:span><text:span text:style-name="T9">日登載。</text:span></text:p>
      <text:p text:style-name="P10">二、登載內容：</text:p>
      <text:p text:style-name="P11"><text:span text:style-name="T12"><text:s text:c="4"/></text:span><text:span text:style-name="T13">內政部</text:span><text:span text:style-name="T14">109</text:span><text:span text:style-name="T15">年「</text:span><text:span text:style-name="T16">Let’s</text:span><text:span text:style-name="T17">愛在這一刻」單身聯誼活動即將登場，共</text:span><text:span text:style-name="T18">13</text:span><text:span text:style-name="T19">梯次，歡迎踴躍參與，詳情請參閱內政部幸福小站（</text:span><text:span text:style-name="T20">https://sweethome.moi.gov.tw/love109/</text:span><text:span text:style-name="T21">）。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黃虹庭</dc:creator>
    <meta:creation-date>2020-07-28T03:05:00Z</meta:creation-date>
    <dc:date>2020-07-28T03:05:00Z</dc:date>
    <meta:print-date>2018-02-05T17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