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純文字" style:family="paragraph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3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P2"/>
      <text:p text:style-name="P3"><text:span text:style-name="T4">一、敬請於即日起至</text:span><text:span text:style-name="T5">8</text:span><text:span text:style-name="T6">月</text:span><text:span text:style-name="T7">5</text:span><text:span text:style-name="T8">日登載。</text:span></text:p>
      <text:p text:style-name="P9">二、登載內容：</text:p>
      <text:p text:style-name="P10"><text:span text:style-name="T11"><text:s/></text:span><text:span text:style-name="T12">(</text:span><text:span text:style-name="T13">ㄧ</text:span><text:span text:style-name="T14">) 30</text:span><text:span text:style-name="T15">字：「</text:span><text:span text:style-name="T16">Let’s</text:span><text:span text:style-name="T17">愛在這一刻」單身聯誼活動，請至內政部幸福小站查詢。</text:span></text:p>
      <text:p text:style-name="P18"><text:span text:style-name="T19"><text:s/></text:span><text:span text:style-name="T20">(</text:span><text:span text:style-name="T21">二</text:span><text:span text:style-name="T22">) 60</text:span><text:span text:style-name="T23">字：內政部</text:span><text:span text:style-name="T24">109</text:span><text:span text:style-name="T25">年「</text:span><text:span text:style-name="T26">Let’s</text:span><text:span text:style-name="T27">愛在這一刻</text:span><text:span text:style-name="T28">」</text:span><text:span text:style-name="T29">單身聯誼活動即將登場，歡迎踴躍參與，詳情及報名請參閱</text:span><text:span text:style-name="T30">內政部</text:span><text:span text:style-name="T31">幸福小站</text:span><text:span text:style-name="T32">。</text:span></text:p>
      <text:p text:style-name="P33"><text:span text:style-name="T34"><text:s/></text:span><text:span text:style-name="T35">(</text:span><text:span text:style-name="T36">三</text:span><text:span text:style-name="T37">) 90</text:span><text:span text:style-name="T38">字：內政部</text:span><text:span text:style-name="T39">109</text:span><text:span text:style-name="T40">年「</text:span><text:span text:style-name="T41">Let’s</text:span><text:span text:style-name="T42">愛在這一刻</text:span><text:span text:style-name="T43">」</text:span><text:span text:style-name="T44">單身聯誼活動即將登場</text:span><text:span text:style-name="T45">，</text:span><text:span text:style-name="T46">歡迎單身者踴躍報名。詳情及報名請參閱</text:span><text:span text:style-name="T47">內政部</text:span><text:span text:style-name="T48">幸福小站</text:span><text:span text:style-name="T49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, PMingLiU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黃虹庭</dc:creator>
    <meta:creation-date>2020-07-28T03:07:00Z</meta:creation-date>
    <dc:date>2020-07-28T03:07:00Z</dc:date>
    <meta:print-date>2019-02-23T1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