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text-align="center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清單段落" style:family="paragraph">
      <style:paragraph-properties fo:text-align="center" fo:margin-left="0.16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活動宣傳圖</text:span></text:p>
      <text:p text:style-name="P3"><text:span text:style-name="T4"><draw:frame draw:style-name="a0" draw:name="影像1" text:anchor-type="as-char" svg:x="0in" svg:y="0in" svg:width="5.76811in" svg:height="2.15709in" style:rel-width="scale" style:rel-height="scale"><draw:image xlink:href="media/image1.png" xlink:type="simple" xlink:show="embed" xlink:actuate="onLoad"/><svg:title/><svg:desc/></draw:frame></text:span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黃虹庭</dc:creator>
    <meta:creation-date>2020-07-28T03:08:00Z</meta:creation-date>
    <dc:date>2020-07-28T03:08:00Z</dc:date>
    <meta:print-date>2020-07-21T10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