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152in"/>
    </style:style>
    <style:style style:name="TableColumn10" style:family="table-column">
      <style:table-column-properties style:column-width="1.0159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1.7625in"/>
    </style:style>
    <style:style style:name="TableColumn13" style:family="table-column">
      <style:table-column-properties style:column-width="0.5229in"/>
    </style:style>
    <style:style style:name="TableColumn14" style:family="table-column">
      <style:table-column-properties style:column-width="1.5298in"/>
    </style:style>
    <style:style style:name="TableColumn15" style:family="table-column">
      <style:table-column-properties style:column-width="0.7201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0.6194in"/>
    </style:style>
    <style:style style:name="TableColumn18" style:family="table-column">
      <style:table-column-properties style:column-width="2.3208in"/>
    </style:style>
    <style:style style:name="TableColumn19" style:family="table-column">
      <style:table-column-properties style:column-width="1.5166in"/>
    </style:style>
    <style:style style:name="Table7" style:family="table">
      <style:table-properties style:width="10.9458in" style:rel-width="100%" fo:margin-left="0in" table:align="left"/>
    </style:style>
    <style:style style:name="TableRow20" style:family="table-row">
      <style:table-row-properties style:min-row-height="0.3423in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1.84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5" style:family="table-row">
      <style:table-row-properties style:min-row-height="0.3423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77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666in" fo:margin-right="0.665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5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3798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min-row-height="1.968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7868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5201in" fo:keep-together="always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4881in" fo:keep-together="always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1.0833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國立體育大學</text:span><text:span text:style-name="T4"><text:s text:c="5"/></text:span><text:span text:style-name="T5">學年度「傑出校友」推薦表</text:span><text:span text:style-name="T6"><text:s text:c="4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推<text:s/>薦<text:s/>類<text:s/>別</text:p>
          </table:table-cell>
          <table:covered-table-cell/>
          <table:covered-table-cell/>
          <table:table-cell table:style-name="TableCell23" table:number-columns-spanned="9">
            <text:p text:style-name="P24"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6">
            <text:p text:style-name="P27">被<text:s/></text:p>
            <text:p text:style-name="P28"/>
            <text:p text:style-name="P29">推</text:p>
            <text:p text:style-name="P30"/>
            <text:p text:style-name="P31">薦</text:p>
            <text:p text:style-name="P32"/>
            <text:p text:style-name="P33">人</text:p>
            <text:p text:style-name="P34"/>
            <text:p text:style-name="P35">概</text:p>
            <text:p text:style-name="P36"/>
            <text:p text:style-name="P37">況</text:p>
          </table:table-cell>
          <table:covered-table-cell/>
          <table:table-cell table:style-name="TableCell38">
            <text:p text:style-name="P39">姓　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出生年月日</text:p>
          </table:table-cell>
          <table:covered-table-cell/>
          <table:covered-table-cell/>
          <table:table-cell table:style-name="TableCell48">
            <text:p text:style-name="P49">年　　<text:s text:c="2"/>月　　　日</text:p>
          </table:table-cell>
          <table:table-cell table:style-name="TableCell50" table:number-rows-spanned="2">
            <text:p text:style-name="P51"/>
            <text:p text:style-name="P52"><text:s text:c="2"/>請<text:s text:c="3"/>貼</text:p>
            <text:p text:style-name="P53"/>
            <text:p text:style-name="P54">最近二吋照片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本校畢業</text:p>
            <text:p text:style-name="P60">年屆系所</text:p>
          </table:table-cell>
          <table:table-cell table:style-name="TableCell61" table:number-columns-spanned="8">
            <text:p text:style-name="P62"><text:span text:style-name="T63">民國</text:span><text:span text:style-name="T64"><text:s text:c="14"/></text:span><text:span text:style-name="T65">年</text:span><text:span text:style-name="T66"><text:s/></text:span><text:span text:style-name="T67"><text:s text:c="9"/></text:span><text:span text:style-name="T68"><text:s text:c="31"/></text:span><text:span text:style-name="T69"><text:s text:c="3"/>□<text:s/></text:span><text:span text:style-name="T70">學</text:span><text:span text:style-name="T71"><text:s text:c="6"/></text:span><text:span text:style-name="T72">系</text:span></text:p>
            <text:p text:style-name="P73">□<text:s/>研<text:s text:c="2"/>究<text:s text:c="2"/>所<text:s/></text:p>
            <text:p text:style-name="P74"><text:span text:style-name="T75">本學年度是否為本校在籍學生</text:span><text:span text:style-name="T76"><text:s/>□</text:span><text:span text:style-name="T77">是</text:span><text:span text:style-name="T78"><text:s text:c="2"/>□</text:span><text:span text:style-name="T79">否</text:span><text:span text:style-name="T80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  <text:p text:style-name="P86">學　歷</text:p>
            <text:p text:style-name="P87"/>
          </table:table-cell>
          <table:table-cell table:style-name="TableCell88" table:number-columns-spanned="9">
            <text:p text:style-name="P89">1.</text:p>
            <text:p text:style-name="P90">2.</text:p>
            <text:p text:style-name="P91">3.</text:p>
            <text:p text:style-name="P92">4.</text:p>
            <text:p text:style-name="P9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經　歷</text:p>
          </table:table-cell>
          <table:table-cell table:style-name="TableCell98" table:number-columns-spanned="9">
            <text:p text:style-name="P99">1.</text:p>
            <text:p text:style-name="P100">2.</text:p>
            <text:p text:style-name="P101">3.</text:p>
            <text:p text:style-name="P102">4.</text:p>
            <text:p text:style-name="P10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現在服務</text:p>
            <text:p text:style-name="P108">機關及職務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聯絡電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自特</text:p>
            <text:p text:style-name="P128">本殊</text:p>
            <text:p text:style-name="P129">校表</text:p>
            <text:p text:style-name="P130">畢現</text:p>
            <text:p text:style-name="P131">業事</text:p>
            <text:p text:style-name="P132">後項</text:p>
          </table:table-cell>
          <table:covered-table-cell/>
          <table:table-cell table:style-name="TableCell133" table:number-columns-spanned="7">
            <text:p text:style-name="P134">(請條列摘要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相證</text:p>
            <text:p text:style-name="P147">關書</text:p>
            <text:p text:style-name="P148">佐資</text:p>
            <text:p text:style-name="P149">證料</text:p>
            <text:p text:style-name="P150">文名</text:p>
            <text:p text:style-name="P151">件稱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推</text:p>
            <text:p text:style-name="P157"/>
            <text:p text:style-name="P158">薦</text:p>
            <text:p text:style-name="P159"/>
            <text:p text:style-name="P160">單</text:p>
            <text:p text:style-name="P161"/>
            <text:p text:style-name="P162">位</text:p>
          </table:table-cell>
          <table:table-cell table:style-name="TableCell163" table:number-columns-spanned="11">
            <text:p text:style-name="P164">□確認受推薦人符合該類別</text:p>
            <text:p text:style-name="P165">（一）體育教學類：擔任各級學校一般體育教學教師，教學認真，曾獲中央、各縣市政府或全國性教育機關團體表揚者。</text:p>
            <text:p text:style-name="P166">（二）一般行政類：服務於行政機關，負責規劃、推動及執行其機關職權之各項政策，表現優異者。</text:p>
            <text:p text:style-name="P167">（三）學校行政類：任職於各級學校，擔任該校首長或行政主管，推動該校之校務表現優異者。</text:p>
            <text:p text:style-name="P168">（四）學術研究類：致力於學術研究，所發表之論文曾獲國內外學術單位相關獎項(獎助、獎勵)者。</text:p>
            <text:p text:style-name="P169">（五）運動競技類：參加國際性正式比賽，成績優異之選手。<text:s text:c="3"/></text:p>
            <text:p text:style-name="P170">（六）運動訓練類：曾擔任國際性正式比賽教練，或所訓練選手曾參加國際性正式比賽，成績優異者。</text:p>
            <text:p text:style-name="P171">（七）社會服務類：熱心參與本職以外社會服務工作，曾獲相關社會團體推薦表揚者。</text:p>
            <text:p text:style-name="P172">（八）企業經營類：經營工商企業績效卓著，並善盡社會責任及企業回饋，有卓越成就者。</text:p>
            <text:p text:style-name="P173">（九）創新精神類：在體育運動、休閒、健康領域上，勇於創立新思想、新事務，對國家發展有卓越成就者。</text:p>
            <text:p text:style-name="P174">（十）國際傑出類：增進國際接軌，致力於國際事務，提升國家在國際能見度及聲譽，有卓越成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 table:number-rows-spanned="2">
            <text:p text:style-name="P178">推薦單位證明(單位章戳)</text:p>
          </table:table-cell>
          <table:covered-table-cell/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通訊處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學收</text:p>
            <text:p text:style-name="P196">務件</text:p>
            <text:p text:style-name="P197">處章</text:p>
          </table:table-cell>
          <table:table-cell table:style-name="TableCell198" table:number-columns-spanned="11">
            <text:p text:style-name="P199"/>
            <text:p text:style-name="P200">□確認受推薦人符合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八十七學年度「傑出校友」推薦表</dc:title>
    <meta:initial-creator>心輔組</meta:initial-creator>
    <dc:creator>林宴滇</dc:creator>
    <meta:creation-date>2020-08-04T10:07:00Z</meta:creation-date>
    <dc:date>2020-08-04T10:07:00Z</dc:date>
    <meta:print-date>2019-08-14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