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1.354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1.1972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0.5909in" style:use-optimal-column-width="false"/>
    </style:style>
    <style:style style:name="Table11" style:family="table">
      <style:table-properties style:width="10.2145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P48" style:parent-style-name="內文" style:family="paragraph">
      <style:paragraph-properties fo:text-align="justify" fo:line-height="0.2777in"/>
      <style:text-properties style:font-name="標楷體" style:font-name-asian="標楷體" style:font-size-complex="12pt"/>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2777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fo:background-color="#FFFFFF"/>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size-complex="12pt"/>
    </style:style>
    <style:style style:name="P76" style:parent-style-name="內文" style:family="paragraph">
      <style:paragraph-properties fo:text-align="justify" fo:line-height="0.2777in"/>
      <style:text-properties style:font-name="標楷體" style:font-name-asian="標楷體" style:font-size-complex="12pt"/>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2pt"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size-complex="12pt"/>
    </style:style>
    <style:style style:name="P101" style:parent-style-name="內文" style:family="paragraph">
      <style:paragraph-properties fo:text-align="justify" fo:line-height="0.2777in"/>
      <style:text-properties style:font-name="標楷體" style:font-name-asian="標楷體" style:font-size-complex="12pt"/>
    </style:style>
    <style:style style:name="P102" style:parent-style-name="內文" style:family="paragraph">
      <style:paragraph-properties fo:text-align="justify" fo:line-height="0.2777in"/>
      <style:text-properties style:font-name="標楷體" style:font-name-asian="標楷體" style:font-size-complex="12pt"/>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font-size-complex="12pt"/>
    </style:style>
    <style:style style:name="P126" style:parent-style-name="內文" style:family="paragraph">
      <style:paragraph-properties fo:text-align="justify" fo:line-height="0.2777in"/>
      <style:text-properties style:font-name="標楷體" style:font-name-asian="標楷體" style:font-size-complex="12pt"/>
    </style:style>
    <style:style style:name="P127" style:parent-style-name="內文" style:family="paragraph">
      <style:paragraph-properties fo:text-align="justify" fo:line-height="0.2777in"/>
      <style:text-properties style:font-name="標楷體" style:font-name-asian="標楷體" style:font-size-complex="12pt"/>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P149" style:parent-style-name="內文" style:family="paragraph">
      <style:paragraph-properties fo:line-height="0.2777in" fo:margin-left="0.2951in" fo:text-indent="-0.295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4"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5"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6" style:parent-style-name="內文" style:family="paragraph">
      <style:paragraph-properties fo:line-height="0.2777in" fo:margin-left="0.2951in" fo:text-indent="-0.2951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63" style:parent-style-name="內文" style:family="paragraph">
      <style:paragraph-properties fo:line-height="0.2777in" fo:margin-left="0.3333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fo:language="zh" fo:country="TW"/>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fo:language="zh" fo:country="TW"/>
    </style:style>
    <style:style style:name="T17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標楷體" style:letter-kerning="false" style:font-size-complex="12pt" fo:language="zh" fo:country="TW"/>
    </style:style>
    <style:style style:name="T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letter-kerning="false" style:font-size-complex="12pt" fo:language="zh" fo:country="TW"/>
    </style:style>
    <style:style style:name="T1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fo:language="zh" fo:country="TW"/>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size-complex="12pt"/>
    </style:style>
    <style:style style:name="T191" style:parent-style-name="超連結"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777in"/>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office:automatic-styles>
  <office:body>
    <office:text text:use-soft-page-breaks="true">
      <text:p text:style-name="P1"><text:span text:style-name="T2">教育部教師專業審查會調查員及輔導員人才庫教育訓練推薦表</text:span><text:span text:style-name="T3"><text:s text:c="4"/></text:span><text:span text:style-name="T4">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ext:p text:style-name="P25">(可複選)</text:p>
          </table:table-cell>
          <table:table-cell table:style-name="TableCell26">
            <text:p text:style-name="P27">姓名</text:p>
          </table:table-cell>
          <table:table-cell table:style-name="TableCell28">
            <text:p text:style-name="P29">性別</text:p>
          </table:table-cell>
          <table:table-cell table:style-name="TableCell30">
            <text:p text:style-name="P31">現職服務機關/學校<text:s/>(全銜)</text:p>
          </table:table-cell>
          <table:table-cell table:style-name="TableCell32">
            <text:p text:style-name="P33">職稱</text:p>
          </table:table-cell>
          <table:table-cell table:style-name="TableCell34">
            <text:p text:style-name="P35">學歷</text:p>
          </table:table-cell>
          <table:table-cell table:style-name="TableCell36">
            <text:p text:style-name="P37">任教科別</text:p>
          </table:table-cell>
          <table:table-cell table:style-name="TableCell38">
            <text:p text:style-name="P39">聯絡電話</text:p>
            <text:p text:style-name="P40">(公、行動)</text:p>
          </table:table-cell>
          <table:table-cell table:style-name="TableCell41">
            <text:p text:style-name="P42">電子郵件<text:s/></text:p>
          </table:table-cell>
          <table:table-cell table:style-name="TableCell43">
            <text:p text:style-name="P44">推薦順序</text:p>
          </table:table-cell>
        </table:table-row>
        <table:table-row table:style-name="TableRow45">
          <table:table-cell table:style-name="TableCell46">
            <text:p text:style-name="P47">□調查員</text:p>
            <text:p text:style-name="P48">□調查專業人員</text:p>
            <text:p text:style-name="P49">■輔導員</text:p>
            <text:p text:style-name="P50">□輔導專業人員</text:p>
          </table:table-cell>
          <table:table-cell table:style-name="TableCell51">
            <text:p text:style-name="P52">王小明</text:p>
          </table:table-cell>
          <table:table-cell table:style-name="TableCell53">
            <text:p text:style-name="P54">男</text:p>
          </table:table-cell>
          <table:table-cell table:style-name="TableCell55">
            <text:p text:style-name="P56">○立○○高級中等學校</text:p>
          </table:table-cell>
          <table:table-cell table:style-name="TableCell57">
            <text:p text:style-name="P58"><text:span text:style-name="T59">專任教師</text:span></text:p>
          </table:table-cell>
          <table:table-cell table:style-name="TableCell60">
            <text:p text:style-name="P61"><text:span text:style-name="T62">國立臺灣師範大學</text:span><text:span text:style-name="T63">國文學系</text:span></text:p>
          </table:table-cell>
          <table:table-cell table:style-name="TableCell64">
            <text:p text:style-name="P65"/>
          </table:table-cell>
          <table:table-cell table:style-name="TableCell66">
            <text:p text:style-name="P67">公：04-0000000</text:p>
            <text:p text:style-name="P68">行動：0900-000000</text:p>
          </table:table-cell>
          <table:table-cell table:style-name="TableCell69">
            <text:p text:style-name="P70">aaa@mail.kea.gov.tw</text:p>
          </table:table-cell>
          <table:table-cell table:style-name="TableCell71">
            <text:p text:style-name="P72">1</text:p>
          </table:table-cell>
        </table:table-row>
        <table:table-row table:style-name="TableRow73">
          <table:table-cell table:style-name="TableCell74">
            <text:p text:style-name="P75">■調查員</text:p>
            <text:p text:style-name="P76">□調查專業人員</text:p>
            <text:p text:style-name="P77">□輔導員</text:p>
            <text:p text:style-name="P78">□輔導專業人員</text:p>
          </table:table-cell>
          <table:table-cell table:style-name="TableCell79">
            <text:p text:style-name="P80">李小美</text:p>
          </table:table-cell>
          <table:table-cell table:style-name="TableCell81">
            <text:p text:style-name="P82">女</text:p>
          </table:table-cell>
          <table:table-cell table:style-name="TableCell83">
            <text:p text:style-name="P84">○立○○高級中等學校</text:p>
          </table:table-cell>
          <table:table-cell table:style-name="TableCell85">
            <text:p text:style-name="P86">輔導主任</text:p>
          </table:table-cell>
          <table:table-cell table:style-name="TableCell87">
            <text:p text:style-name="P88">國立彰化師範學院輔導與諮商系</text:p>
          </table:table-cell>
          <table:table-cell table:style-name="TableCell89">
            <text:p text:style-name="P90"/>
          </table:table-cell>
          <table:table-cell table:style-name="TableCell91">
            <text:p text:style-name="P92">公：04-0000000</text:p>
            <text:p text:style-name="P93">行動：0900-000000</text:p>
          </table:table-cell>
          <table:table-cell table:style-name="TableCell94">
            <text:p text:style-name="P95">aaa@mail.kea.gov.tw</text:p>
          </table:table-cell>
          <table:table-cell table:style-name="TableCell96">
            <text:p text:style-name="P97">2</text:p>
          </table:table-cell>
        </table:table-row>
        <table:table-row table:style-name="TableRow98">
          <table:table-cell table:style-name="TableCell99">
            <text:p text:style-name="P100">□調查員</text:p>
            <text:p text:style-name="P101">□調查專業人員</text:p>
            <text:p text:style-name="P102">□輔導員</text:p>
            <text:p text:style-name="P103">□輔導專業人員</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公：</text:p>
            <text:p text:style-name="P118">行動：</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調查員</text:p>
            <text:p text:style-name="P126">□調查專業人員</text:p>
            <text:p text:style-name="P127">□輔導員</text:p>
            <text:p text:style-name="P128">□輔導專業人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公：</text:p>
            <text:p text:style-name="P143">行動：</text:p>
          </table:table-cell>
          <table:table-cell table:style-name="TableCell144">
            <text:p text:style-name="P145"/>
          </table:table-cell>
          <table:table-cell table:style-name="TableCell146">
            <text:p text:style-name="P147"/>
          </table:table-cell>
        </table:table-row>
      </table:table>
      <text:p text:style-name="P148">備註：</text:p>
      <text:p text:style-name="P149"><text:span text:style-name="T150">一、</text:span><text:span text:style-name="T151">高級中等以下學校教師專業審查會組成及運作辦法</text:span><text:span text:style-name="T152">，其調查員及輔導員條件如下：</text:span></text:p>
      <text:p text:style-name="P153">（一）調查小組之調查員，應符合下列資格之一：<text:line-break/><text:s text:c="3"/>一、曾任專任教師六年以上，且完成教育部辦理之調查專業知能培訓，並具備下列資格之一：<text:line-break/><text:soft-pag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54"><text:s text:c="14"/>業知能培訓之種子教師，或國民教育輔導團輔導員。<text:line-break/><text:s text:c="3"/>二、教育部培訓之調查專業人員。</text:p>
      <text:p text:style-name="P155">（二）輔導小組之輔導員，應符合下列資格之一：<text:line-break/><text:s text:c="2"/>一、曾任專任教師六年以上，且完成教育部辦理之輔導專業知能培訓，並具備下列資格之一：<text:line-break/>　<text:s text:c="3"/>(一)曾獲主管機關或全國教師會頒發教學專業相關獎項。<text:line-break/>　<text:s text:c="3"/>(二)曾任主管機關依法令所設普通型高級中等學校學科中心及技術型高級中等學校群科中心之研究教師、完成該學科或群科專業</text:p>
      <text:p text:style-name="P156"><text:span text:style-name="T157"><text:s text:c="12"/></text:span><text:span text:style-name="T158">知能培訓之種子教師，或國民教育輔導團輔導員。</text:span><text:span text:style-name="T159"><text:line-break/></text:span><text:span text:style-name="T160"><text:s text:c="2"/></text:span><text:span text:style-name="T161">二、教育部培訓之輔導專業人員。</text:span></text:p>
      <text:p text:style-name="P162"/>
      <text:p text:style-name="P163"><text:span text:style-name="T164">二、請於</text:span><text:span text:style-name="T165">109</text:span><text:span text:style-name="T166">年</text:span><text:span text:style-name="T167">12</text:span><text:span text:style-name="T168">月</text:span><text:span text:style-name="T169">18</text:span><text:span text:style-name="T170">日</text:span><text:span text:style-name="T171">（</text:span><text:span text:style-name="T172">星期五</text:span><text:span text:style-name="T173">）</text:span><text:span text:style-name="T174">13:00</text:span><text:span text:style-name="T175">前將</text:span><text:span text:style-name="T176">推薦表</text:span><text:span text:style-name="T177">之電子檔請先掃描</text:span><text:span text:style-name="T178">，</text:span><text:span text:style-name="T179">免備文</text:span><text:span text:style-name="T180">，</text:span><text:span text:style-name="T181">以</text:span><text:span text:style-name="T182">電子郵件傳送本局承辦人</text:span><text:span text:style-name="T183">（</text:span><text:span text:style-name="T184">a1284617@ms.tyc.edu.tw</text:span><text:span text:style-name="T185">）</text:span><text:bookmark-start text:name="_Hlt58438226"/><text:bookmark-start text:name="_Hlt58438227"/><text:bookmark-end text:name="_Hlt58438226"/><text:bookmark-end text:name="_Hlt58438227"/><text:span text:style-name="T186">俾利後續事宜</text:span><text:span text:style-name="T187">；</text:span><text:span text:style-name="T188">另</text:span><text:span text:style-name="T189">請受推薦之人，上網報名：</text:span><text:span text:style-name="T190">報名網址：</text:span><text:a xlink:href="https://reurl.cc/6lzAyd" office:target-frame-name="_top" xlink:show="replace"><text:span text:style-name="T191">https://reurl.cc/6lzAyd</text:span></text:a><text:span text:style-name="T192">。</text:span></text:p>
      <text:p text:style-name="P193"/>
      <text:p text:style-name="P194"/>
      <text:p text:style-name="P195"><text:span text:style-name="T196">承辦人：</text:span><text:span text:style-name="T197"><text:s text:c="29"/></text:span><text:span text:style-name="T198">處室主管：</text:span><text:span text:style-name="T199"><text:s text:c="27"/></text:span><text:span text:style-name="T200">校長：</text:span><text:span text:style-name="T201"><text:s/></text:span><text:span text:style-name="T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楊苓</dc:creator>
    <meta:creation-date>2020-12-16T10:23:00Z</meta:creation-date>
    <dc:date>2020-12-16T10:56:00Z</dc:date>
    <meta:print-date>2001-07-05T07:28:00Z</meta:print-date>
    <meta:template xlink:href="Normal" xlink:type="simple"/>
    <meta:editing-cycles>5</meta:editing-cycles>
    <meta:editing-duration>PT540S</meta:editing-duration>
    <meta:document-statistic meta:page-count="2" meta:paragraph-count="2" meta:word-count="175" meta:character-count="1177" meta:row-count="8" meta:non-whitespace-character-count="1004"/>
  </office:meta>
</office:document-meta>
</file>