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-complex="Times New Roman" fo:font-size="12pt" style:font-size-asian="12pt" style:font-size-complex="12pt"/>
    </style:style>
    <style:style style:name="P4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1" style:family="table-column">
      <style:table-column-properties style:column-width="0.5465in"/>
    </style:style>
    <style:style style:name="TableColumn52" style:family="table-column">
      <style:table-column-properties style:column-width="2.0375in"/>
    </style:style>
    <style:style style:name="TableColumn53" style:family="table-column">
      <style:table-column-properties style:column-width="2.1041in"/>
    </style:style>
    <style:style style:name="TableColumn54" style:family="table-column">
      <style:table-column-properties style:column-width="2.0805in"/>
    </style:style>
    <style:style style:name="TableColumn55" style:family="table-column">
      <style:table-column-properties style:column-width="0.8506in"/>
    </style:style>
    <style:style style:name="Table50" style:family="table">
      <style:table-properties style:width="7.619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7" style:family="table-row">
      <style:table-row-properties style:min-row-height="0.3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7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80" style:family="table-row">
      <style:table-row-properties style:min-row-height="0.3173in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88" style:family="table-row">
      <style:table-row-properties style:min-row-height="0.3173in"/>
    </style:style>
    <style:style style:name="P8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93" style:family="table-row">
      <style:table-row-properties style:min-row-height="0.31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6" style:family="table-row">
      <style:table-row-properties style:min-row-height="0.3173in"/>
    </style:style>
    <style:style style:name="P10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4" style:family="table-row">
      <style:table-row-properties style:min-row-height="0.3173in"/>
    </style:style>
    <style:style style:name="P11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31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9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2" style:family="table-row">
      <style:table-row-properties style:min-row-height="0.3173in"/>
    </style:style>
    <style:style style:name="P13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40" style:family="table-row">
      <style:table-row-properties style:min-row-height="0.3173in"/>
    </style:style>
    <style:style style:name="P14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777in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4" style:family="table-column">
      <style:table-column-properties style:column-width="1.2604in"/>
    </style:style>
    <style:style style:name="TableColumn155" style:family="table-column">
      <style:table-column-properties style:column-width="2.8638in"/>
    </style:style>
    <style:style style:name="TableColumn156" style:family="table-column">
      <style:table-column-properties style:column-width="2.9875in"/>
    </style:style>
    <style:style style:name="Table153" style:family="table">
      <style:table-properties style:width="7.1118in" style:rel-width="95.3%" fo:margin-left="0in" table:align="center"/>
    </style:style>
    <style:style style:name="TableRow157" style:family="table-row">
      <style:table-row-properties style:min-row-height="0.2in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4" style:family="table-row">
      <style:table-row-properties style:min-row-height="0.4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1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2" style:family="table-row">
      <style:table-row-properties style:min-row-height="0.4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0" style:family="table-row">
      <style:table-row-properties style:min-row-height="0.62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8" style:family="table-row">
      <style:table-row-properties style:min-row-height="0.400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9" style:parent-style-name="Default" style:family="paragraph">
      <style:paragraph-properties fo:line-height="0.2777in"/>
    </style:style>
    <style:style style:name="T20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20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20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2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fo:text-align="center" style:vertical-align="auto" fo:margin-bottom="0.1527in" fo:line-height="90%"/>
    </style:style>
    <style:style style:name="T208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09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0" style:parent-style-name="內文" style:family="paragraph">
      <style:paragraph-properties fo:text-align="center" style:vertical-align="auto" fo:margin-bottom="0.1527in" fo:line-height="90%"/>
    </style:style>
    <style:style style:name="T211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2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3" style:parent-style-name="內文" style:family="paragraph">
      <style:paragraph-properties fo:text-align="center" style:vertical-align="auto" fo:margin-bottom="0.1527in" fo:line-height="90%"/>
    </style:style>
    <style:style style:name="T214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5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6" style:parent-style-name="內文" style:family="paragraph">
      <style:paragraph-properties fo:text-align="center" style:vertical-align="auto" fo:margin-bottom="0.1527in" fo:line-height="90%"/>
    </style:style>
    <style:style style:name="T21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8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9" style:parent-style-name="內文" style:family="paragraph">
      <style:paragraph-properties fo:text-align="center" style:vertical-align="auto" fo:margin-bottom="0.1527in" fo:line-height="90%"/>
    </style:style>
    <style:style style:name="T22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1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2" style:parent-style-name="內文" style:family="paragraph">
      <style:paragraph-properties fo:text-align="center" style:vertical-align="auto" fo:margin-bottom="0.1527in" fo:line-height="90%"/>
    </style:style>
    <style:style style:name="T22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4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7" style:parent-style-name="Default" style:family="paragraph">
      <style:paragraph-properties fo:line-height="0.2777in"/>
    </style:style>
    <style:style style:name="T2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23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2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</text:span><text:span text:style-name="T41">國立臺灣大學</text:span><text:span text:style-name="T42">-</text:span><text:span text:style-name="T43">永齡「關懷生命、愛護動物」專案計畫、國立清華大學通識教育中心</text:span><text:span text:style-name="T44">、國立中興大學動物科學系、</text:span><text:span text:style-name="T45">普通型高中生命教育學科中心</text:span><text:span text:style-name="T46">(</text:span><text:span text:style-name="T47">國立羅東高級中學</text:span><text:span text:style-name="T48">)</text:span></text:p>
      <text:p text:style-name="P49">肆、研習/討論課程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時間/地點</text:p>
          </table:table-cell>
          <table:table-cell table:style-name="TableCell61">
            <text:p text:style-name="P62">講題</text:p>
          </table:table-cell>
          <table:table-cell table:style-name="TableCell63">
            <text:p text:style-name="P64">講師</text:p>
          </table:table-cell>
          <table:table-cell table:style-name="TableCell65">
            <text:p text:style-name="P66">課程代碼</text:p>
          </table:table-cell>
        </table:table-row>
        <table:table-row table:style-name="TableRow67">
          <table:table-cell table:style-name="TableCell68" table:number-rows-spanned="3">
            <text:p text:style-name="P69">4/14</text:p>
            <text:p text:style-name="P70">(四)</text:p>
          </table:table-cell>
          <table:table-cell table:style-name="TableCell71">
            <text:p text:style-name="P72">13：00-14：30</text:p>
          </table:table-cell>
          <table:table-cell table:style-name="TableCell73">
            <text:p text:style-name="P74">教案討論</text:p>
          </table:table-cell>
          <table:table-cell table:style-name="TableCell75" table:number-rows-spanned="2">
            <text:p text:style-name="P76">臺灣大學獸醫專業學院</text:p>
            <text:p text:style-name="P77">劉以立副教授</text:p>
          </table:table-cell>
          <table:table-cell table:style-name="TableCell78" table:number-rows-spanned="3">
            <text:p text:style-name="P79">3404490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4：30-16：00</text:p>
          </table:table-cell>
          <table:table-cell table:style-name="TableCell84">
            <text:p text:style-name="P85">安樂？不安樂？獸醫師的角色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連結：meet.google.com/ekr-piuo-bjr</text:p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4/20</text:p>
            <text:p text:style-name="P96">(三)</text:p>
          </table:table-cell>
          <table:table-cell table:style-name="TableCell97">
            <text:p text:style-name="P98">13：00-14：30</text:p>
          </table:table-cell>
          <table:table-cell table:style-name="TableCell99">
            <text:p text:style-name="P100">教案討論</text:p>
          </table:table-cell>
          <table:table-cell table:style-name="TableCell101" table:number-rows-spanned="2">
            <text:p text:style-name="P102">臺灣大學獸醫專業學院</text:p>
            <text:p text:style-name="P103">黃威翔助理教授</text:p>
          </table:table-cell>
          <table:table-cell table:style-name="TableCell104" table:number-rows-spanned="3">
            <text:p text:style-name="P105">3404493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4：30-16：00</text:p>
          </table:table-cell>
          <table:table-cell table:style-name="TableCell110">
            <text:p text:style-name="P111">動物法醫面面觀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連結：meet.google.com/hvc-rxpt-quo</text:p>
          </table:table-cell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3">
            <text:p text:style-name="P121">4/29</text:p>
            <text:p text:style-name="P122">(五)</text:p>
          </table:table-cell>
          <table:table-cell table:style-name="TableCell123">
            <text:p text:style-name="P124">09：00-10：30</text:p>
          </table:table-cell>
          <table:table-cell table:style-name="TableCell125">
            <text:p text:style-name="P126">教案討論</text:p>
          </table:table-cell>
          <table:table-cell table:style-name="TableCell127" table:number-rows-spanned="2">
            <text:p text:style-name="P128">中興大學動物科學系</text:p>
            <text:p text:style-name="P129">林怡君助理教授</text:p>
          </table:table-cell>
          <table:table-cell table:style-name="TableCell130" table:number-rows-spanned="3">
            <text:p text:style-name="P131">3404494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0：30-12：00</text:p>
          </table:table-cell>
          <table:table-cell table:style-name="TableCell136">
            <text:p text:style-name="P137">翻轉經濟動物福祉-談消費者參與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連結：meet.google.com/xrf-mjof-gjb</text:p>
          </table:table-cell>
          <table:covered-table-cell/>
          <table:covered-table-cell/>
          <table:covered-table-cell>
            <text:p text:style-name="P144"/>
          </table:covered-table-cell>
        </table:table-row>
      </table:table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伍、組別成員</text:span><text:span text:style-name="T152">：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組別</text:p>
          </table:table-cell>
          <table:table-cell table:style-name="TableCell160">
            <text:p text:style-name="P161">指導教授</text:p>
          </table:table-cell>
          <table:table-cell table:style-name="TableCell162">
            <text:p text:style-name="P163">成員</text:p>
          </table:table-cell>
        </table:table-row>
        <table:table-row table:style-name="TableRow164">
          <table:table-cell table:style-name="TableCell165">
            <text:p text:style-name="P166">第一組</text:p>
          </table:table-cell>
          <table:table-cell table:style-name="TableCell167">
            <text:p text:style-name="P168">劉以立副教授</text:p>
          </table:table-cell>
          <table:table-cell table:style-name="TableCell169">
            <text:p text:style-name="P170">陳建宏(帶領老師)</text:p>
            <text:p text:style-name="P171">劉載興</text:p>
          </table:table-cell>
        </table:table-row>
        <table:table-row table:style-name="TableRow172">
          <table:table-cell table:style-name="TableCell173">
            <text:p text:style-name="P174">第二組</text:p>
          </table:table-cell>
          <table:table-cell table:style-name="TableCell175">
            <text:p text:style-name="P176">顏士清助理教授</text:p>
          </table:table-cell>
          <table:table-cell table:style-name="TableCell177">
            <text:p text:style-name="P178">趙曼寧(帶領老師)</text:p>
            <text:p text:style-name="P179">廖菁芬<text:s text:c="2"/>譚永鈺</text:p>
          </table:table-cell>
        </table:table-row>
        <table:table-row table:style-name="TableRow180">
          <table:table-cell table:style-name="TableCell181">
            <text:p text:style-name="P182">第三組</text:p>
          </table:table-cell>
          <table:table-cell table:style-name="TableCell183">
            <text:p text:style-name="P184">林怡君助理教授</text:p>
          </table:table-cell>
          <table:table-cell table:style-name="TableCell185">
            <text:p text:style-name="P186">黃愛真(帶領老師)</text:p>
            <text:p text:style-name="P187">朱銘厚<text:s text:c="2"/>曾慕嫺<text:s text:c="2"/>林家禕(金門)</text:p>
          </table:table-cell>
        </table:table-row>
        <table:table-row table:style-name="TableRow188">
          <table:table-cell table:style-name="TableCell189">
            <text:p text:style-name="P190">第四組</text:p>
          </table:table-cell>
          <table:table-cell table:style-name="TableCell191">
            <text:p text:style-name="P192">黃威翔助理教授</text:p>
          </table:table-cell>
          <table:table-cell table:style-name="TableCell193">
            <text:p text:style-name="P194">吳瑞玲(帶領老師)</text:p>
            <text:p text:style-name="P195">石幸玫<text:s text:c="2"/>羅雅玲</text:p>
          </table:table-cell>
        </table:table-row>
      </table:table>
      <text:p text:style-name="P196"/>
      <text:p text:style-name="P197"/>
      <text:p text:style-name="P198">陸、期程規劃：</text:p>
      <text:p text:style-name="P199"><text:span text:style-name="T200"><draw:custom-shape svg:x="0.07986in" svg:y="0.21389in" svg:width="2.17639in" svg:height="1.04653in" draw:z-index="251659264" draw:id="id0" draw:style-name="a1" draw:name="圓角矩形圖說文字 2" text:anchor-type="paragraph"><svg:title/><svg:desc/><text:p text:style-name="P201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2"><draw:custom-shape svg:x="2.47569in" svg:y="0.21389in" svg:width="2.17639in" svg:height="1.04653in" draw:z-index="251679744" draw:id="id1" draw:style-name="a3" draw:name="圓角矩形圖說文字 13" text:anchor-type="paragraph"><svg:title/><svg:desc/><text:p text:style-name="P203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4"><draw:custom-shape svg:x="4.87153in" svg:y="0.21389in" svg:width="2.17639in" svg:height="1.04653in" draw:z-index="251681792" draw:id="id2" draw:style-name="a5" draw:name="圓角矩形圖說文字 14" text:anchor-type="paragraph"><svg:title/><svg:desc/><text:p text:style-name="P205">教案討論、實務專題討論(線上或實體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6"><draw:g draw:z-index="251658240" draw:name="資料庫圖表 1" draw:id="id9" draw:style-name="a12" text:anchor-type="paragraph"><svg:title/><svg:desc/><draw:custom-shape svg:x="0in" svg:y="1.59398in" svg:width="1.35474in" svg:height="0.54189in" draw:id="id3" draw:style-name="a6" draw:name="手繪多邊形: 圖案 5"><svg:title/><svg:desc/><text:p text:style-name="P207"><text:span text:style-name="T208">4</text:span><text:span text:style-name="T209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6in" svg:y="1.59398in" svg:width="1.35474in" svg:height="0.54189in" draw:id="id4" draw:style-name="a7" draw:name="手繪多邊形: 圖案 6"><svg:title/><svg:desc/><text:p text:style-name="P210"><text:span text:style-name="T211">5</text:span><text:span text:style-name="T212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53in" svg:y="1.59398in" svg:width="1.35474in" svg:height="0.54189in" draw:id="id5" draw:style-name="a8" draw:name="手繪多邊形: 圖案 7"><svg:title/><svg:desc/><text:p text:style-name="P213"><text:span text:style-name="T214">6</text:span><text:span text:style-name="T215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79in" svg:y="1.59398in" svg:width="1.35474in" svg:height="0.54189in" draw:id="id6" draw:style-name="a9" draw:name="手繪多邊形: 圖案 8"><svg:title/><svg:desc/><text:p text:style-name="P216"><text:span text:style-name="T217">7</text:span><text:span text:style-name="T218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05in" svg:y="1.59398in" svg:width="1.35474in" svg:height="0.54189in" draw:id="id7" draw:style-name="a10" draw:name="手繪多邊形: 圖案 9"><svg:title/><svg:desc/><text:p text:style-name="P219"><text:span text:style-name="T220">8</text:span><text:span text:style-name="T221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32in" svg:y="1.59398in" svg:width="1.35474in" svg:height="0.54189in" draw:id="id8" draw:style-name="a11" draw:name="手繪多邊形: 圖案 10"><svg:title/><svg:desc/><text:p text:style-name="P222"><text:span text:style-name="T223">9</text:span><text:span text:style-name="T224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25"/>
      <text:p text:style-name="P226"/>
      <text:p text:style-name="P227"><text:span text:style-name="T228"><draw:custom-shape svg:x="5.04861in" svg:y="1.61528in" svg:width="2.22917in" svg:height="1.09375in" draw:z-index="251677696" draw:id="id10" draw:style-name="a14" draw:name="圓角矩形圖說文字 12" text:anchor-type="paragraph"><svg:title/><svg:desc/><text:p text:style-name="P229">教案發表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0"><draw:custom-shape svg:x="2.47569in" svg:y="1.60486in" svg:width="2.22917in" svg:height="1.09375in" draw:z-index="251675648" draw:id="id11" draw:style-name="a16" draw:name="圓角矩形圖說文字 11" text:anchor-type="paragraph"><svg:title/><svg:desc/><text:p text:style-name="P231">教案討論、實務專題討論(線上或實體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2"><draw:custom-shape svg:x="0.05903in" svg:y="1.59444in" svg:width="2.22917in" svg:height="1.09375in" draw:z-index="251661312" draw:id="id12" draw:style-name="a18" draw:name="圓角矩形圖說文字 3" text:anchor-type="paragraph"><svg:title/><svg:desc/><text:p text:style-name="P233">教案討論、實務專題討論(線上)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" draw:style="linear" draw:angle="1800" draw:start-color="#9eeaff" draw:end-color="#bbefff" draw:start-intensity="100%" draw:end-intensity="100%"/>
    <draw:gradient draw:name="a0" draw:style="linear" draw:angle="1800" draw:start-color="#9eeaff" draw:end-color="#bbefff" draw:start-intensity="100%" draw:end-intensity="100%"/>
    <draw:gradient draw:name="a17" draw:style="linear" draw:angle="1800" draw:start-color="#9eeaff" draw:end-color="#bbefff" draw:start-intensity="100%" draw:end-intensity="100%"/>
    <draw:gradient draw:name="a2" draw:style="linear" draw:angle="1800" draw:start-color="#9eeaff" draw:end-color="#bbefff" draw:start-intensity="100%" draw:end-intensity="100%"/>
    <draw:gradient draw:name="a4" draw:style="linear" draw:angle="1800" draw:start-color="#9eeaff" draw:end-color="#bbefff" draw:start-intensity="100%" draw:end-intensity="100%"/>
    <draw:gradient draw:name="a13" draw:style="linear" draw:angle="180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玉宏 黃</dc:creator>
    <meta:creation-date>2022-03-31T02:05:00Z</meta:creation-date>
    <dc:date>2022-03-31T02:05:00Z</dc:date>
    <meta:print-date>2022-03-28T00:3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