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71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</text:span><text:span text:style-name="T18">附</text:span><text:span text:style-name="T19">屬啟聰學校</text:span><text:span text:style-name="T20">校長候選人資料表（正本）</text:span><text:span text:style-name="T21">，</text:span><text:span text:style-name="T22">word檔(毋須</text:span><text:span text:style-name="T23">簽名</text:span><text:span text:style-name="T24">)</text:span><text:span text:style-name="T25">已寄送承辦人</text:span><text:span text:style-name="T26">e-mail</text:span><text:span text:style-name="T27">信箱。</text:span></text:p>
      <text:p text:style-name="P28"><text:span text:style-name="T29">□</text:span><text:span text:style-name="T30">國立臺南大學</text:span><text:span text:style-name="T31">附</text:span><text:span text:style-name="T32">屬啟聰學校</text:span><text:span text:style-name="T33">校長</text:span><text:span text:style-name="T34">連署推薦表</text:span><text:span text:style-name="T35">（正本）</text:span></text:p>
      <text:p text:style-name="P36"><text:span text:style-name="T37">□</text:span><text:span text:style-name="T38">中華民國國民身份證影本。</text:span></text:p>
      <text:p text:style-name="P39"><text:span text:style-name="T40">□</text:span><text:span text:style-name="T41">大學以上</text:span><text:span text:style-name="T42">學歷證明影本，　　件。</text:span></text:p>
      <text:p text:style-name="P43"><text:span text:style-name="T44">□</text:span><text:span text:style-name="T45">南大附</text:span><text:span text:style-name="T46">聰</text:span><text:span text:style-name="T47">最高教育階段</text:span><text:span text:style-name="T48">合格</text:span><text:span text:style-name="T49">教</text:span><text:span text:style-name="T50">師證書影本，　　件。</text:span></text:p>
      <text:p text:style-name="P51"><text:span text:style-name="T52">□</text:span><text:span text:style-name="T53">經歷</text:span><text:span text:style-name="T54">／服務證明(須載有兼任主管職務年資)</text:span><text:span text:style-name="T55">影本，　　件。</text:span></text:p>
      <text:p text:style-name="P56"><text:span text:style-name="T57">□</text:span><text:span text:style-name="T58">學術獎勵及其他榮譽事項證明文件影本，　　件。</text:span></text:p>
      <text:p text:style-name="P59"><text:span text:style-name="T60">□</text:span><text:span text:style-name="T61">其他有助於審查資格之資料，　　件。</text:span></text:p>
      <text:p text:style-name="P62"/>
      <text:p text:style-name="P63">註：本頁請置於資料第1頁，俾利審核。</text:p>
      <text:p text:style-name="P64"><text:span text:style-name="T65">（</text:span><text:span text:style-name="T66">請依序逐項檢齊－所送影本均請</text:span><text:span text:style-name="T67">候選人簽章</text:span><text:span text:style-name="T68">以資確認）</text:span></text:p>
      <text:p text:style-name="P69"/>
      <text:p text:style-name="P70">　　　　　<text:s text:c="14"/>候選人簽名：</text:p>
      <text:p text:style-name="P71">　　　　　　　　　　　　　　日期：　<text:s/>　年　<text:s/>　月　<text:s/>　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22T01:03:00Z</meta:creation-date>
    <dc:date>2023-02-22T01:03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