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P2" style:parent-style-name="內文" style:family="paragraph">
      <style:paragraph-properties fo:text-align="center" fo:margin-bottom="0.0694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0694in" fo:line-height="0.2777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4812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1.5625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1.3256in"/>
    </style:style>
    <style:style style:name="TableColumn18" style:family="table-column">
      <style:table-column-properties style:column-width="1.2319in"/>
    </style:style>
    <style:style style:name="Table11" style:family="table">
      <style:table-properties style:width="7.5in" fo:margin-left="-0.1055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41" style:family="table-row">
      <style:table-row-properties style:min-row-height="0.359in" fo:keep-together="always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Row55" style:family="table-row">
      <style:table-row-properties style:min-row-height="0.4951in" fo:keep-together="always"/>
    </style:style>
    <style:style style:name="TableCell5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68" style:family="table-row">
      <style:table-row-properties style:min-row-height="0.3847in" fo:keep-together="always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225in" fo:keep-together="always"/>
    </style:style>
    <style:style style:name="TableCell79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43in">
        <style:tab-stops/>
      </style:paragraph-properties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2118in" fo:keep-together="always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4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2118in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0EBF4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27" style:family="table-row">
      <style:table-row-properties style:min-row-height="0.2118in" fo:keep-together="always"/>
    </style:style>
    <style:style style:name="P128" style:parent-style-name="內文" style:family="paragraph">
      <style:paragraph-properties fo:text-align="center"/>
      <style:text-properties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Row135" style:family="table-row">
      <style:table-row-properties style:min-row-height="1.2993in" fo:keep-together="always"/>
    </style:style>
    <style:style style:name="TableCell13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min-row-height="0.9847in" fo:keep-together="always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1.0437in" fo:keep-together="always"/>
    </style:style>
    <style:style style:name="TableCell17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7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86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91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13" style:family="table-row">
      <style:table-row-properties style:min-row-height="2.4409in" fo:keep-together="always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8451in" fo:keep-together="always"/>
    </style:style>
    <style:style style:name="TableCell225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368in" fo:keep-together="always"/>
    </style:style>
    <style:style style:name="TableCell238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248" style:family="table-row">
      <style:table-row-properties style:min-row-height="1.0069in" fo:keep-together="always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Row262" style:family="table-row">
      <style:table-row-properties style:min-row-height="1.3104in" fo:keep-together="always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fo:font-size="8pt" style:font-size-asian="8pt" style:font-size-complex="8pt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Row283" style:family="table-row">
      <style:table-row-properties style:min-row-height="0.368in" fo:keep-together="always"/>
    </style:style>
    <style:style style:name="TableCell284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86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P29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63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fo:margin-left="0.4222in" fo:text-indent="-0.198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20" style:family="table-row">
      <style:table-row-properties style:min-row-height="0.368in" fo:keep-together="always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0631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left="0.0631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34" style:family="table-row">
      <style:table-row-properties style:min-row-height="0.368in" fo:keep-together="always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31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margin-left="0.0631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50" style:family="table-row">
      <style:table-row-properties style:min-row-height="0.368in" fo:keep-together="always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631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margin-left="0.0631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 style:min-row-height="0.368in" fo:keep-together="always"/>
    </style:style>
    <style:style style:name="TableCell365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text-properties style:font-name-asian="標楷體" fo:color="#000000"/>
    </style:style>
    <style:style style:name="P367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68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0631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81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82" style:parent-style-name="內文" style:family="paragraph">
      <style:paragraph-properties fo:margin-left="0.0631in">
        <style:tab-stops/>
      </style:paragraph-properties>
      <style:text-properties style:font-name-asian="標楷體" fo:color="#000000"/>
    </style:style>
    <style:style style:name="P383" style:parent-style-name="內文" style:family="paragraph">
      <style:paragraph-properties fo:margin-left="0.4222in" fo:text-indent="-0.1986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left="0.4222in" fo:text-indent="-0.1986in">
        <style:tab-stops/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left="0.4222in" fo:text-indent="-0.1986in">
        <style:tab-stops/>
      </style:paragraph-properties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fo:margin-left="0.4222in" fo:text-indent="-0.1986in">
        <style:tab-stops/>
      </style:paragraph-properties>
      <style:text-properties style:font-name-asian="標楷體" fo:color="#000000"/>
    </style:style>
    <style:style style:name="P407" style:parent-style-name="內文" style:family="paragraph">
      <style:paragraph-properties fo:margin-left="0.4222in" fo:text-indent="-0.1986in">
        <style:tab-stops/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 fo:margin-left="0.4222in" fo:text-indent="-0.1986in">
        <style:tab-stops/>
      </style:paragraph-properties>
      <style:text-properties style:font-name-asian="標楷體" fo:color="#000000"/>
    </style:style>
    <style:style style:name="P414" style:parent-style-name="內文" style:family="paragraph">
      <style:paragraph-properties fo:text-align="justify" fo:margin-left="0.0631in">
        <style:tab-stops/>
      </style:paragraph-properties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368in" fo:keep-together="always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left="0.0631in">
        <style:tab-stops/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justify" fo:margin-left="0.0631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34" style:family="table-row">
      <style:table-row-properties style:min-row-height="0.368in" fo:keep-together="always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631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 fo:margin-left="0.0631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368in" fo:keep-together="always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P452" style:parent-style-name="內文" style:family="paragraph">
      <style:paragraph-properties fo:text-align="center"/>
      <style:text-properties style:font-name-asian="標楷體" fo:color="#000000"/>
    </style:style>
    <style:style style:name="TableCell45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631in">
        <style:tab-stops/>
      </style:paragraph-properties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margin-left="0.0631in">
        <style:tab-stops/>
      </style:paragraph-properties>
    </style:style>
    <style:style style:name="T4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fo:text-align="center"/>
      <style:text-properties style:font-name-asian="標楷體" fo:color="#000000"/>
    </style:style>
    <style:style style:name="TableRow463" style:family="table-row">
      <style:table-row-properties style:min-row-height="0.368in" fo:keep-together="always"/>
    </style:style>
    <style:style style:name="TableCell464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631in">
        <style:tab-stops/>
      </style:paragraph-properties>
      <style:text-properties style:font-name-asian="標楷體" fo:color="#000000"/>
    </style:style>
    <style:style style:name="P473" style:parent-style-name="內文" style:family="paragraph">
      <style:paragraph-properties fo:text-align="justify" fo:margin-left="0.0631in">
        <style:tab-stops/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超連結" style:family="text"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481" style:family="table-row">
      <style:table-row-properties style:min-row-height="0.368in" fo:keep-together="always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0631in">
        <style:tab-stops/>
      </style:paragraph-properties>
      <style:text-properties style:font-name-asian="標楷體" fo:color="#000000"/>
    </style:style>
    <style:style style:name="P487" style:parent-style-name="內文" style:family="paragraph">
      <style:paragraph-properties fo:text-align="justify" fo:margin-left="0.0631in">
        <style:tab-stops/>
      </style:paragraph-properties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超連結" style:family="text"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1263in" fo:keep-together="always"/>
    </style:style>
    <style:style style:name="TableCell49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500" style:parent-style-name="預設段落字型" style:family="text">
      <style:text-properties style:font-name-asian="標楷體" fo:color="#000000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508" style:family="table-row">
      <style:table-row-properties style:min-row-height="0.0486in" fo:keep-together="always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17" style:family="table-row">
      <style:table-row-properties style:min-row-height="0.2756in" fo:keep-together="always"/>
    </style:style>
    <style:style style:name="TableCell518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522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523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524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532" style:family="table-row">
      <style:table-row-properties style:min-row-height="0.0486in" fo:keep-together="always"/>
    </style:style>
    <style:style style:name="P533" style:parent-style-name="內文" style:family="paragraph">
      <style:paragraph-properties fo:text-align="center"/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3937in" fo:keep-together="always"/>
    </style:style>
    <style:style style:name="TableCell541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P547" style:parent-style-name="內文" style:family="paragraph">
      <style:paragraph-properties fo:text-align="justify" fo:line-height="0.1666in"/>
      <style:text-properties fo:color="#000000"/>
    </style:style>
  </office:automatic-styles>
  <office:body>
    <office:text text:use-soft-page-breaks="true">
      <text:p text:style-name="P1"/>
      <text:p text:style-name="P2"/>
      <text:p text:style-name="P3"><text:span text:style-name="T4">_______</text:span><text:span text:style-name="T5">縣（市）</text:span><text:span text:style-name="T6">112</text:span><text:span text:style-name="T7">學年度擴大引進外籍英語教學人員計畫</text:span></text:p>
      <text:p text:style-name="P8"><text:span text:style-name="T9"><text:s text:c="6"/></text:span><text:span text:style-name="T10">學校概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5">
            <text:p text:style-name="P23">概況資訊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2">
            <text:p text:style-name="P28">引進學校</text:p>
            <text:p text:style-name="P29">（雇主）</text:p>
          </table:table-cell>
          <table:table-cell table:style-name="TableCell30">
            <text:p text:style-name="P31">1.</text:p>
          </table:table-cell>
          <table:table-cell table:style-name="TableCell32">
            <text:p text:style-name="P33">______國中(小)</text:p>
            <text:p text:style-name="P34">英文名稱：________</text:p>
          </table:table-cell>
          <table:table-cell table:style-name="TableCell35">
            <text:p text:style-name="P36">學校屬性</text:p>
          </table:table-cell>
          <table:table-cell table:style-name="TableCell37" table:number-columns-spanned="2">
            <text:p text:style-name="P38">□一般<text:s text:c="3"/>□非山非市□偏遠□特偏□極偏</text:p>
          </table:table-cell>
          <table:covered-table-cell/>
          <table:table-cell table:style-name="TableCell39">
            <text:p text:style-name="P40">主聘學校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.</text:p>
          </table:table-cell>
          <table:table-cell table:style-name="TableCell45">
            <text:p text:style-name="P46">______國中(小)</text:p>
            <text:p text:style-name="P47">英文名稱：________</text:p>
          </table:table-cell>
          <table:table-cell table:style-name="TableCell48">
            <text:p text:style-name="P49">學校屬性</text:p>
          </table:table-cell>
          <table:table-cell table:style-name="TableCell50" table:number-columns-spanned="2">
            <text:p text:style-name="P51">□一般<text:s text:c="3"/>□非山非市□偏遠□特偏□極偏</text:p>
          </table:table-cell>
          <table:covered-table-cell/>
          <table:table-cell table:style-name="TableCell52">
            <text:p text:style-name="P53">合聘學校</text:p>
            <text:p text:style-name="P54">以至多2所學校為原則</text:p>
          </table:table-cell>
        </table:table-row>
        <table:table-row table:style-name="TableRow55">
          <table:table-cell table:style-name="TableCell56" table:number-rows-spanned="2">
            <text:p text:style-name="P57">學校地址及距離</text:p>
          </table:table-cell>
          <table:table-cell table:style-name="TableCell58">
            <text:p text:style-name="P59">1.</text:p>
          </table:table-cell>
          <table:table-cell table:style-name="TableCell60" table:number-columns-spanned="3">
            <text:p text:style-name="P61">______縣(市) _____鄉(鎮、區) _____村(里) _____號</text:p>
          </table:table-cell>
          <table:covered-table-cell/>
          <table:covered-table-cell/>
          <table:table-cell table:style-name="TableCell62" table:number-rows-spanned="2">
            <text:p text:style-name="P63">兩校距離約</text:p>
            <text:p text:style-name="P64">_______ <text:s/>(分鐘)</text:p>
          </table:table-cell>
          <table:table-cell table:style-name="TableCell65">
            <text:p text:style-name="P66"><text:span text:style-name="T67">主聘學校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.</text:p>
          </table:table-cell>
          <table:table-cell table:style-name="TableCell72" table:number-columns-spanned="3">
            <text:p text:style-name="P73">______縣(市) _____鄉(鎮、區) _____村(里) _____號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合聘學校</text:span>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學校總</text:span><text:span text:style-name="T82">班級數及</text:span><text:span text:style-name="T83">總人數</text:span></text:p>
          </table:table-cell>
          <table:table-cell table:style-name="TableCell84">
            <text:p text:style-name="P85">1.</text:p>
          </table:table-cell>
          <table:table-cell table:style-name="TableCell86" table:number-columns-spanned="4">
            <text:p text:style-name="P87"><text:span text:style-name="T88">班級數</text:span><text:span text:style-name="T89">_____</text:span><text:span text:style-name="T90">班、</text:span><text:span text:style-name="T91">學生約</text:span><text:span text:style-name="T92">_____</text:span><text:span text:style-name="T93">人、教師</text:span><text:span text:style-name="T94">_____</text:span><text:span text:style-name="T95">人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主聘學校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</text:p>
          </table:table-cell>
          <table:table-cell table:style-name="TableCell103" table:number-columns-spanned="4">
            <text:p text:style-name="P104"><text:span text:style-name="T105">班級數</text:span><text:span text:style-name="T106">_____</text:span><text:span text:style-name="T107">班、</text:span><text:span text:style-name="T108">學生約</text:span><text:span text:style-name="T109">_____</text:span><text:span text:style-name="T110">人、教師</text:span><text:span text:style-name="T111">_____</text:span><text:span text:style-name="T112">人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合聘學校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每週應開設部定英語文課程節數</text:span></text:p>
          </table:table-cell>
          <table:table-cell table:style-name="TableCell120">
            <text:p text:style-name="P121">1.</text:p>
          </table:table-cell>
          <table:table-cell table:style-name="TableCell122" table:number-columns-spanned="4">
            <text:p text:style-name="P123">每週應該開設_____節部定英語文課程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主聘學校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</text:p>
          </table:table-cell>
          <table:table-cell table:style-name="TableCell131" table:number-columns-spanned="4">
            <text:p text:style-name="P132">每週應該開設_____節部定英語文課程</text:p>
          </table:table-cell>
          <table:covered-table-cell/>
          <table:covered-table-cell/>
          <table:covered-table-cell/>
          <table:table-cell table:style-name="TableCell133">
            <text:p text:style-name="P134">合聘學校</text:p>
          </table:table-cell>
        </table:table-row>
        <table:table-row table:style-name="TableRow135">
          <table:table-cell table:style-name="TableCell136" table:number-rows-spanned="2">
            <text:p text:style-name="P137">安排外籍英語教學人員任教之年級、班級數、人數</text:p>
            <text:p text:style-name="P138"/>
            <text:p text:style-name="P139"><text:span text:style-name="T140">◎</text:span><text:span text:style-name="T141">排課原則由各校自行協調決定</text:span></text:p>
            <text:p text:style-name="P142"><text:span text:style-name="T143">◎</text:span><text:span text:style-name="T144">學校</text:span><text:span text:style-name="T145">可視實際需要，酌予降低外籍英語教學人員授課時數，規劃外師擔任教授中師資源教師，以提昇教學成效。</text:span></text:p>
          </table:table-cell>
          <table:table-cell table:style-name="TableCell146">
            <text:p text:style-name="P147">1.</text:p>
          </table:table-cell>
          <table:table-cell table:style-name="TableCell148" table:number-columns-spanned="4">
            <text:p text:style-name="P149">年級：□國小一年級□國小二年級□國小三年級□國小四年級□國小五年級□國小六年級□國中一年級□國中二年級□國中三年級□中師或相關人員□其他____________________</text:p>
            <text:p text:style-name="P150"/>
            <text:p text:style-name="P151">總任教班級數：______班</text:p>
            <text:p text:style-name="P152">平均每班任教學生數：________人</text:p>
            <text:p text:style-name="P153">每週授課節數：_______節/每週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主聘學校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</text:p>
          </table:table-cell>
          <table:table-cell table:style-name="TableCell161" table:number-columns-spanned="4">
            <text:p text:style-name="P162">年級：□國小一年級□國小二年級□國小三年級□國小四年級□國小五年級□國小六年級□國中一年級□國中二年級□國中三年級□中師或相關人員□其他____________________</text:p>
            <text:p text:style-name="P163"/>
            <text:p text:style-name="P164">總任教班級數：______班</text:p>
            <text:p text:style-name="P165">平均每班任教學生數：________人</text:p>
            <text:p text:style-name="P166"><text:span text:style-name="T167">每週授課節數：</text:span><text:span text:style-name="T168">_______</text:span><text:span text:style-name="T169">節</text:span><text:span text:style-name="T170">/</text:span><text:span text:style-name="T171">每週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合聘學校</text:span></text:p>
          </table:table-cell>
        </table:table-row>
        <table:table-row table:style-name="TableRow175">
          <table:table-cell table:style-name="TableCell176" table:number-rows-spanned="2">
            <text:p text:style-name="P177">擬請外籍英語教學人員協助教學以外之其他英語教學相關活動</text:p>
            <text:p text:style-name="P178"><text:bookmark-start text:name="OLE_LINK1"/><text:soft-page-break/><text:span text:style-name="T179">◎</text:span><text:bookmark-end text:name="OLE_LINK1"/><text:span text:style-name="T180">外籍英語教學人員教學與英語教學</text:span><text:span text:style-name="T181"><text:s text:c="2"/></text:span><text:span text:style-name="T182">相關活動之實施，仍以每週不超過</text:span><text:span text:style-name="T183">20</text:span><text:span text:style-name="T184">節為原則。</text:span></text:p>
            <text:p text:style-name="P185"><text:span text:style-name="T186">◎</text:span><text:span text:style-name="T187">若外籍英語教學人員擔任合聘教師則得酌減</text:span><text:span text:style-name="T188">2-4</text:span><text:span text:style-name="T189">節。</text:span></text:p>
            <text:p text:style-name="P190"><text:span text:style-name="T191">◎</text:span><text:span text:style-name="T192">若擔任英語教學資源中心外籍英語教學人員，亦得酌減課務</text:span><text:span text:style-name="T193">(</text:span><text:span text:style-name="T194">每週最多減授</text:span><text:span text:style-name="T195">4</text:span><text:span text:style-name="T196">節</text:span><text:span text:style-name="T197">)</text:span><text:span text:style-name="T198">。</text:span></text:p>
            <text:p text:style-name="P199"><text:span text:style-name="T200">共</text:span><text:span text:style-name="T201">_____</text:span><text:span text:style-name="T202">節</text:span><text:span text:style-name="T203"><text:s/>/<text:s/></text:span><text:span text:style-name="T204">每週</text:span></text:p>
          </table:table-cell>
          <table:table-cell table:style-name="TableCell205">
            <text:p text:style-name="P206">1.</text:p>
          </table:table-cell>
          <table:table-cell table:style-name="TableCell207" table:number-columns-spanned="4">
            <text:p text:style-name="P208">例如：</text:p>
            <text:p text:style-name="P209">指導英語社團、編製教材或當地英文版風土民情資料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主聘學校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</text:p>
          </table:table-cell>
          <table:table-cell table:style-name="TableCell217" table:number-columns-spanned="4">
            <text:p text:style-name="P218">例如：</text:p>
            <text:p text:style-name="P219"><text:span text:style-name="T220">協辦營隊或活動、協助學校環境雙語化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合聘學校</text:span></text:p>
          </table:table-cell>
        </table:table-row>
        <table:table-row table:style-name="TableRow224">
          <table:table-cell table:style-name="TableCell225">
            <text:p text:style-name="P226">協同教學實施型態</text:p>
          </table:table-cell>
          <table:table-cell table:style-name="TableCell227" table:number-columns-spanned="6">
            <text:p text:style-name="P228">學校得依課程內容規劃協同教學方式，可能的協同教學方式說明如下，亦得自行新增：</text:p>
            <text:p text:style-name="P229">1.Traditional team teaching(雙師合教分配教學內容與教學技巧)</text:p>
            <text:p text:style-name="P230">2.Collaborative teaching(雙師合作強調使用小組活動與分組討論)</text:p>
            <text:p text:style-name="P231">3.Complimentary/supportive teaching(雙師合作互相支援－一師負責教學一師負責提供相關活動)</text:p>
            <text:p text:style-name="P232">4.Parallel instruction(全班分兩組分別由雙師進行相同內容之教學，尤其適合以project為主之分組活動)</text:p>
            <text:p text:style-name="P233">5.Differentiated split class(雙師依學習能力分組進行適性教學)</text:p>
            <text:p text:style-name="內文"><text:span text:style-name="T234">6.Monitoring teacher(</text:span><text:span text:style-name="T235">一師負責教學一師負責協助學生了解並掌管教室秩序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外籍英語教學人員住宿安排</text:p>
          </table:table-cell>
          <table:table-cell table:style-name="TableCell240" table:number-columns-spanned="5">
            <text:p text:style-name="P241">□學校宿舍<text:s text:c="2"/>□校長宿舍</text:p>
            <text:p text:style-name="P242"><text:span text:style-name="T243">□</text:span><text:span text:style-name="T244">無適合宿舍，擬另協助在外租屋</text:span></text:p>
            <text:p text:style-name="P245">□其他____________</text:p>
          </table:table-cell>
          <table:covered-table-cell/>
          <table:covered-table-cell/>
          <table:covered-table-cell/>
          <table:covered-table-cell/>
          <table:table-cell table:style-name="TableCell246" table:number-rows-spanned="3">
            <text:p text:style-name="P247">※租屋處無法確定者暫免填，但仍應研擬可能之型態，準備腹案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住宿地址：（同學校）</text:p>
            <text:p text:style-name="P252">距離_____市區騎車約_____分鐘<text:s text:c="3"/>距離當地市區騎車約_____分鐘</text:p>
            <text:p text:style-name="P253"><text:span text:style-name="T254">距離主聘學校騎車約</text:span><text:span text:style-name="T255">_____</text:span><text:span text:style-name="T256">分鐘</text:span><text:span text:style-name="T257"><text:s text:c="3"/></text:span><text:span text:style-name="T258">距離合聘學校騎車約</text:span><text:span text:style-name="T259">_____</text:span><text:span text:style-name="T260">分鐘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<text:span text:style-name="T266">宿舍擬提供</text:span><text:span text:style-name="T267">（請勾選）</text:span><text:span text:style-name="T268">：</text:span></text:p>
            <text:p text:style-name="P269">□廁所衛浴(套房) □冷氣<text:s/>□床鋪□書桌<text:s/>□椅子□衣櫃<text:s/></text:p>
            <text:p text:style-name="P270"><text:span text:style-name="T271">□</text:span><text:span text:style-name="T272">洗衣機</text:span><text:span text:style-name="T273">（以上為必備）</text:span></text:p>
            <text:p text:style-name="P274">□書櫃<text:s/>□電視<text:s/>□網路<text:s/>□窗簾<text:s/>□電熱水壺<text:s/>□廚房<text:s/>□冰箱<text:s/></text:p>
            <text:p text:style-name="P275"><text:span text:style-name="T276">□</text:span><text:span text:style-name="T277">沙發</text:span><text:span text:style-name="T278"><text:s/>□</text:span><text:span text:style-name="T279">其他</text:span><text:span text:style-name="T280">_______</text:span><text:span text:style-name="T281">（以上為盡量提供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4">
            <text:p text:style-name="P285">協同教師規劃</text:p>
            <text:p text:style-name="P286"><text:span text:style-name="T287">◎</text:span><text:span text:style-name="T288">外籍英語教學人員授課時</text:span><text:span text:style-name="T289">應</text:span><text:span text:style-name="T290">有中師協同教學或至少一名本國教師陪同。</text:span></text:p>
            <text:p text:style-name="P291"><text:span text:style-name="T292">◎</text:span><text:span text:style-name="T293">如協同教師非正式教師，需另指派一名</text:span><text:span text:style-name="T294">正式教師</text:span><text:span text:style-name="T295">擔任輔導教師協助工作。</text:span></text:p>
          </table:table-cell>
          <table:table-cell table:style-name="TableCell296" table:number-rows-spanned="2">
            <text:p text:style-name="P297">1.</text:p>
          </table:table-cell>
          <table:table-cell table:style-name="TableCell298" table:number-columns-spanned="4">
            <text:p text:style-name="P299"><text:span text:style-name="T300">協同教師</text:span><text:span text:style-name="T301"><text:s/></text:span><text:span text:style-name="T302">xxx</text:span><text:span text:style-name="T303"><text:s/></text:span></text:p>
            <text:p text:style-name="P304">聘任別：□專任教師<text:s/>□代理教師<text:s/>□其他</text:p>
            <text:p text:style-name="P305">主要任教領域：□英文科<text:s/>□其他</text:p>
            <text:p text:style-name="P306">英語教師證：□具備<text:s/>□未具備</text:p>
            <text:p text:style-name="P307">英語能力說明：</text:p>
            <text:p text:style-name="P308">□相關系所畢業：(請說明系所)___________</text:p>
            <text:p text:style-name="P309">□修畢英語教學學分班：(請說明開課單位與學分數)______<text:s/></text:p>
            <text:p text:style-name="P310">□達到CEF架構之B2級以上英語相關考試檢定：(請說明考試名稱與結果)______</text:p>
            <text:p text:style-name="P311">□國民小學加註英語專長教師證書</text:p>
            <text:p text:style-name="P312">□通過教育部民國88年國小英語教師英語能力檢覈測驗</text:p>
            <text:p text:style-name="P313">□其他：(請說明) _________</text:p>
            <text:p text:style-name="P314"><text:span text:style-name="T315">□</text:span><text:span text:style-name="T316">以上皆無</text:span></text:p>
          </table:table-cell>
          <table:covered-table-cell/>
          <table:covered-table-cell/>
          <table:covered-table-cell/>
          <table:table-cell table:style-name="TableCell317" table:number-rows-spanned="2">
            <text:p text:style-name="P318"><text:span text:style-name="T319">主聘學校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4">
            <text:p text:style-name="P324"><text:span text:style-name="T325">協同教師</text:span><text:span text:style-name="T326"><text:s/></text:span><text:span text:style-name="T327">xxx</text:span><text:span text:style-name="T328"><text:s/></text:span></text:p>
            <text:p text:style-name="P329"><text:span text:style-name="T330">(</text:span><text:span text:style-name="T331">同上列</text:span><text:span text:style-name="T332">)</text:span></text:p>
          </table:table-cell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2.</text:p>
          </table:table-cell>
          <table:table-cell table:style-name="TableCell338" table:number-columns-spanned="4">
            <text:p text:style-name="P339"><text:span text:style-name="T340">協同教師</text:span><text:span text:style-name="T341"><text:s/></text:span><text:span text:style-name="T342">xxx</text:span><text:span text:style-name="T343"><text:s/></text:span></text:p>
            <text:p text:style-name="P344"><text:span text:style-name="T345">(</text:span><text:span text:style-name="T346">同上列</text:span><text:span text:style-name="T347">)</text:span>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合聘學校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4">
            <text:p text:style-name="P354"><text:span text:style-name="T355">協同教師</text:span><text:span text:style-name="T356"><text:s/></text:span><text:span text:style-name="T357">xxx</text:span><text:span text:style-name="T358"><text:s/></text:span></text:p>
            <text:p text:style-name="P359"><text:span text:style-name="T360">(</text:span><text:span text:style-name="T361">同上列</text:span><text:span text:style-name="T362">)</text:span></text:p>
          </table: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4">
            <text:p text:style-name="P366">外籍英語教學人員事務處理人員</text:p>
            <text:p text:style-name="P367"><text:span text:style-name="T368">◎</text:span><text:span text:style-name="T369">能以英語與外籍英語教學人員溝通、負責教學事務協調、生活照顧協助、翻譯</text:span><text:span text:style-name="T370">…</text:span><text:span text:style-name="T371">等。</text:span></text:p>
          </table:table-cell>
          <table:table-cell table:style-name="TableCell372" table:number-rows-spanned="2">
            <text:p text:style-name="P373">1.</text:p>
          </table:table-cell>
          <table:table-cell table:style-name="TableCell374" table:number-columns-spanned="4">
            <text:p text:style-name="P375"><text:span text:style-name="T376">處理人員</text:span><text:span text:style-name="T377"><text:s/></text:span><text:span text:style-name="T378">xxx</text:span><text:span text:style-name="T379"><text:s/></text:span></text:p>
            <text:p text:style-name="P380">職稱：___________</text:p>
            <text:p text:style-name="P381">聘任別：□專任教師<text:s/>□代理教師<text:s/>□其他</text:p>
            <text:p text:style-name="P382">英語能力說明：</text:p>
            <text:p text:style-name="P383"><text:span text:style-name="T384">□</text:span><text:span text:style-name="T385">相關系所畢業：</text:span><text:span text:style-name="T386">(</text:span><text:span text:style-name="T387">請說明系所</text:span><text:span text:style-name="T388">)___________</text:span></text:p>
            <text:p text:style-name="P389"><text:span text:style-name="T390">□</text:span><text:span text:style-name="T391">修畢英語教學學分班：</text:span><text:span text:style-name="T392">(</text:span><text:span text:style-name="T393">請說明開課單位與學分數</text:span><text:span text:style-name="T394">)______<text:s/></text:span></text:p>
            <text:p text:style-name="P395"><text:span text:style-name="T396">□</text:span><text:span text:style-name="T397">達到</text:span><text:span text:style-name="T398">CEF</text:span><text:span text:style-name="T399">架構之</text:span><text:span text:style-name="T400">B2</text:span><text:span text:style-name="T401">級以上英語相關考試檢定：</text:span><text:span text:style-name="T402">(</text:span><text:span text:style-name="T403">請說明考試名稱與結果</text:span><text:span text:style-name="T404">)______</text:span></text:p>
            <text:p text:style-name="P405">□國民小學加註英語專長教師證書</text:p>
            <text:p text:style-name="P406">□通過教育部民國88年國小英語教師英語能力檢覈測驗</text:p>
            <text:p text:style-name="P407"><text:span text:style-name="T408">□</text:span><text:span text:style-name="T409">其他：</text:span><text:span text:style-name="T410">(</text:span><text:span text:style-name="T411">請說明</text:span><text:span text:style-name="T412">) _________</text:span></text:p>
            <text:p text:style-name="P413">□以上皆無</text:p>
            <text:p text:style-name="P414"><text:span text:style-name="T415">協助事項：</text:span><text:span text:style-name="T416">_________________________________________</text:span></text:p>
          </table:table-cell>
          <table:covered-table-cell/>
          <table:covered-table-cell/>
          <table:covered-table-cell/>
          <table:table-cell table:style-name="TableCell417" table:number-rows-spanned="2">
            <text:p text:style-name="P418">主聘學校</text:p>
            <text:p text:style-name="P419"><text:span text:style-name="T420">（必填）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4">
            <text:p text:style-name="P425"><text:span text:style-name="T426">處理人員</text:span><text:span text:style-name="T427"><text:s/></text:span><text:span text:style-name="T428">xxx</text:span></text:p>
            <text:p text:style-name="P429"><text:span text:style-name="T430">(</text:span><text:span text:style-name="T431">同上列</text:span><text:span text:style-name="T432">)</text:span></text:p>
          </table:table-cell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2">
            <text:p text:style-name="P437">2.</text:p>
          </table:table-cell>
          <table:table-cell table:style-name="TableCell438" table:number-columns-spanned="4">
            <text:p text:style-name="P439"><text:span text:style-name="T440">處理人員</text:span><text:span text:style-name="T441"><text:s/></text:span><text:span text:style-name="T442">xxx</text:span></text:p>
            <text:p text:style-name="P443"><text:span text:style-name="T444">(</text:span><text:span text:style-name="T445">同上列</text:span><text:span text:style-name="T446">)</text:span></text:p>
          </table:table-cell>
          <table:covered-table-cell/>
          <table:covered-table-cell/>
          <table:covered-table-cell/>
          <table:table-cell table:style-name="TableCell447" table:number-rows-spanned="2">
            <text:p text:style-name="P448">合聘學校</text:p>
            <text:p text:style-name="P449">（必填）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<text:span text:style-name="T455">處理人員</text:span><text:span text:style-name="T456"><text:s/></text:span><text:span text:style-name="T457">xxx</text:span></text:p>
            <text:p text:style-name="P458"><text:span text:style-name="T459">(</text:span><text:span text:style-name="T460">同上列</text:span><text:span text:style-name="T461">)</text:span></text:p>
          </table:table-cell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外籍英語教學人員專案聯絡人</text:p>
            <text:p text:style-name="P466"><text:span text:style-name="T467">◎</text:span><text:span text:style-name="T468">本計畫學校負責代表。</text:span></text:p>
          </table:table-cell>
          <table:table-cell table:style-name="TableCell469">
            <text:p text:style-name="P470">1.</text:p>
          </table:table-cell>
          <table:table-cell table:style-name="TableCell471" table:number-columns-spanned="4">
            <text:p text:style-name="P472">職稱：教務主任<text:s text:c="5"/>姓名：王xx <text:s text:c="3"/>電話：xxx-xxxxxx</text:p>
            <text:p text:style-name="P473"><text:span text:style-name="T474">行動：</text:span><text:span text:style-name="T475">09xxxxxxxx <text:s text:c="3"/>Email</text:span><text:span text:style-name="T476">：</text:span><text:a xlink:href="mailto:teacher@mail.school.edu.tw" office:target-frame-name="_top" xlink:show="replace"><text:span text:style-name="T477">teacher@mail.school.edu.tw</text:span></text:a></text:p>
          </table:table-cell>
          <table:covered-table-cell/>
          <table:covered-table-cell/>
          <table:covered-table-cell/>
          <table:table-cell table:style-name="TableCell478">
            <text:p text:style-name="P479"><text:span text:style-name="T480">主聘學校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.</text:p>
          </table:table-cell>
          <table:table-cell table:style-name="TableCell485" table:number-columns-spanned="4">
            <text:p text:style-name="P486">職稱：教導主任<text:s text:c="5"/>姓名：溫xx <text:s text:c="3"/>電話：xxx-xxxxxx</text:p>
            <text:p text:style-name="P487"><text:span text:style-name="T488">行動：</text:span><text:span text:style-name="T489">09xxxxxxxx <text:s text:c="3"/>Email</text:span><text:span text:style-name="T490">：</text:span><text:a xlink:href="mailto:teacher@mail.school.edu.tw" office:target-frame-name="_top" xlink:show="replace"><text:span text:style-name="T491">teacher@mail.school.edu.tw</text:span></text:a></text:p>
          </table:table-cell>
          <table:covered-table-cell/>
          <table:covered-table-cell/>
          <table:covered-table-cell/>
          <table:table-cell table:style-name="TableCell492">
            <text:p text:style-name="P493"><text:span text:style-name="T494">合聘學校</text:span></text:p>
          </table:table-cell>
        </table:table-row>
        <table:table-row table:style-name="TableRow495">
          <table:table-cell table:style-name="TableCell496" table:number-rows-spanned="2">
            <text:p text:style-name="P497">學校網址</text:p>
            <text:p text:style-name="P498"><text:span text:style-name="T499">◎</text:span><text:span text:style-name="T500">建議著手網頁雙語化。</text:span></text:p>
          </table:table-cell>
          <table:table-cell table:style-name="TableCell501">
            <text:p text:style-name="P502">1.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主聘學校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2.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><text:span text:style-name="T516">合聘學校</text:span></text:p>
          </table:table-cell>
        </table:table-row>
        <table:table-row table:style-name="TableRow517">
          <table:table-cell table:style-name="TableCell518" table:number-rows-spanned="2">
            <text:p text:style-name="P519">學校社群網站</text:p>
            <text:p text:style-name="P520"><text:span text:style-name="T521">◎</text:span><text:span text:style-name="T522">例如</text:span><text:span text:style-name="T523">Facebook, Twitter</text:span><text:span text:style-name="T524">；若無則免填</text:span></text:p>
          </table:table-cell>
          <table:table-cell table:style-name="TableCell525">
            <text:p text:style-name="P526">1.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><text:span text:style-name="T531">主聘學校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2.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合聘學校</text:p>
          </table:table-cell>
        </table:table-row>
        <table:table-row table:style-name="TableRow540">
          <table:table-cell table:style-name="TableCell541">
            <text:p text:style-name="P542">其他說明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3937in" style:num-format="1" style:writing-mode="lr-tb" style:layout-grid-mode="line" style:layout-grid-lines="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縣（市）102學年度引進外籍英語教師學校概況表</dc:title>
    <dc:description/>
    <dc:subject/>
    <meta:initial-creator>moejsmpc</meta:initial-creator>
    <dc:creator>教署 國</dc:creator>
    <meta:creation-date>2021-02-20T08:25:00Z</meta:creation-date>
    <dc:date>2023-11-01T05:33:00Z</dc:date>
    <meta:print-date>2023-11-01T05:31:00Z</meta:print-date>
    <meta:template xlink:href="Normal" xlink:type="simple"/>
    <meta:editing-cycles>36</meta:editing-cycles>
    <meta:editing-duration>PT2880S</meta:editing-duration>
    <meta:document-statistic meta:page-count="3" meta:paragraph-count="5" meta:word-count="442" meta:character-count="2961" meta:row-count="21" meta:non-whitespace-character-count="2524"/>
  </office:meta>
</office:document-meta>
</file>